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1.5pt" fo:background-color="#FFFFFF"/>
    </style:style>
    <style:style style:name="P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1.5pt" fo:background-color="#FFFFFF"/>
    </style:style>
    <style:style style:name="P4" style:parent-style-name="內文" style:family="paragraph">
      <style:paragraph-properties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P16" style:parent-style-name="內文" style:family="paragraph">
      <style:paragraph-properties fo:margin-left="0.2958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P19" style:parent-style-name="內文" style:family="paragraph">
      <style:paragraph-properties fo:margin-left="0.2937in" fo:text-indent="-0.0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P27" style:parent-style-name="內文" style:family="paragraph">
      <style:paragraph-properties fo:margin-left="0.2937in" fo:text-indent="-0.0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P35" style:parent-style-name="內文" style:family="paragraph">
      <style:paragraph-properties fo:margin-left="0.7854in" fo:text-indent="-0.5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.5pt" fo:background-color="#FFFFFF"/>
    </style:style>
    <style:style style:name="P39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1.5pt" fo:background-color="#FFFFFF"/>
    </style:style>
    <style:style style:name="P40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1.5pt" fo:background-color="#FFFFFF"/>
    </style:style>
    <style:style style:name="P41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4" style:family="table-column">
      <style:table-column-properties style:column-width="1.3756in" style:use-optimal-column-width="false"/>
    </style:style>
    <style:style style:name="TableColumn45" style:family="table-column">
      <style:table-column-properties style:column-width="1.0513in" style:use-optimal-column-width="false"/>
    </style:style>
    <style:style style:name="TableColumn46" style:family="table-column">
      <style:table-column-properties style:column-width="0.425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43" style:family="table">
      <style:table-properties style:width="7.2819in" fo:margin-left="0.0222in" table:align="left"/>
    </style:style>
    <style:style style:name="TableRow50" style:family="table-row">
      <style:table-row-properties style:min-row-height="0.4215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694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48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576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604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881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1055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fo:font-size="11pt" style:font-size-asian="11pt"/>
    </style:style>
    <style:style style:name="TableColumn117" style:family="table-column">
      <style:table-column-properties style:column-width="1.3597in"/>
    </style:style>
    <style:style style:name="TableColumn118" style:family="table-column">
      <style:table-column-properties style:column-width="1.0354in"/>
    </style:style>
    <style:style style:name="TableColumn119" style:family="table-column">
      <style:table-column-properties style:column-width="0.4215in"/>
    </style:style>
    <style:style style:name="TableColumn120" style:family="table-column">
      <style:table-column-properties style:column-width="1.9736in"/>
    </style:style>
    <style:style style:name="TableColumn121" style:family="table-column">
      <style:table-column-properties style:column-width="0.3555in"/>
    </style:style>
    <style:style style:name="TableColumn122" style:family="table-column">
      <style:table-column-properties style:column-width="2.0402in"/>
    </style:style>
    <style:style style:name="Table116" style:family="table">
      <style:table-properties style:width="7.1861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62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3.95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78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096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高雄大學學生宿舍換寢須知</text:p>
      <text:p text:style-name="P2">一、申請換寢者，於每學期開學日起二星期內持學生證正本及換寢申請表，親持至學二辦公室辦理，逾期不予受理。</text:p>
      <text:p text:style-name="P3">二、申請換寢須同棟別，並經雙方寢室室友同意方得變更，如有不實情事取消申請資格。</text:p>
      <text:p text:style-name="P4"><text:span text:style-name="T5">三</text:span><text:span text:style-name="T6">、</text:span><text:span text:style-name="T7">換寢時不另核計</text:span><text:span text:style-name="T8">電費</text:span><text:span text:style-name="T9">，期末電費以新</text:span><text:span text:style-name="T10">寢室</text:span><text:span text:style-name="T11">使用電表數</text:span><text:span text:style-name="T12">計</text:span><text:span text:style-name="T13">算</text:span><text:span text:style-name="T14">，申請者不得有異議</text:span><text:span text:style-name="T15">。</text:span></text:p>
      <text:p text:style-name="P16"><text:span text:style-name="T17">四</text:span><text:span text:style-name="T18">、換寢區分：</text:span></text:p>
      <text:p text:style-name="P19"><text:span text:style-name="T20">（一）個人換寢：</text:span><text:span text:style-name="T21">經該寢住宿生同意，</text:span><text:span text:style-name="T22">若有空床</text:span><text:span text:style-name="T23">即</text:span><text:span text:style-name="T24">可</text:span><text:span text:style-name="T25">辦理</text:span><text:span text:style-name="T26">。</text:span></text:p>
      <text:p text:style-name="P27"><text:span text:style-name="T28">（二）雙方換寢：</text:span><text:span text:style-name="T29">雙方</text:span><text:span text:style-name="T30">及兩寢室友</text:span><text:span text:style-name="T31">皆</text:span><text:span text:style-name="T32">同意</text:span><text:span text:style-name="T33">即可辦理</text:span><text:span text:style-name="T34">。</text:span></text:p>
      <text:p text:style-name="P35"><text:span text:style-name="T36">（三）同</text:span><text:span text:style-name="T37">寢</text:span><text:span text:style-name="T38">床位互換：在同一寢室內無人住宿之床位可辦理換床，或同寢室雙方互換床位。</text:span></text:p>
      <text:p text:style-name="P39">五、未盡事宜另行公告。</text:p>
      <text:p text:style-name="P40"/>
      <text:soft-page-break/>
      <text:p text:style-name="P41"><text:span text:style-name="T42">國立高雄大學學生宿舍換寢申請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span text:style-name="T53"><text:s text:c="8"/></text:span><text:span text:style-name="T54">學 年 度 第</text:span><text:span text:style-name="T55"><text:s text:c="5"/></text:span><text:span text:style-name="T56">學期</text:span><text:span text:style-name="T57"><text:s text:c="8"/></text:span><text:span text:style-name="T58"><text:s text:c="8"/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第 <text:s/>一 <text:s/>位 <text:s/>申 <text:s/>請 <text:s/>人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系 <text:s text:c="3"/>所</text:p>
          </table:table-cell>
          <table:table-cell table:style-name="TableCell65" table:number-columns-spanned="2">
            <text:p text:style-name="P66">學 <text:s text:c="3"/>號</text:p>
          </table:table-cell>
          <table:covered-table-cell/>
          <table:table-cell table:style-name="TableCell67" table:number-columns-spanned="2">
            <text:p text:style-name="P68">姓 <text:s text:c="3"/>名</text:p>
          </table:table-cell>
          <table:covered-table-cell/>
          <table:table-cell table:style-name="TableCell69">
            <text:p text:style-name="P70">寢室床號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棟別：</text:p>
            <text:p text:style-name="P80">寢室床號：</text:p>
          </table:table-cell>
        </table:table-row>
        <table:table-row table:style-name="TableRow81">
          <table:table-cell table:style-name="TableCell82" table:number-columns-spanned="6">
            <text:p text:style-name="P83">現住寢室室友同意簽名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.</text:p>
          </table:table-cell>
          <table:covered-table-cell/>
          <table:table-cell table:style-name="TableCell87" table:number-columns-spanned="2">
            <text:p text:style-name="P88">2.</text:p>
          </table:table-cell>
          <table:covered-table-cell/>
          <table:table-cell table:style-name="TableCell89" table:number-columns-spanned="2">
            <text:p text:style-name="P90">3.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□</text:span><text:span text:style-name="T95">已確認本人</text:span></text:p>
            <text:p text:style-name="P96">查核人：</text:p>
          </table:table-cell>
          <table:covered-table-cell/>
          <table:table-cell table:style-name="TableCell97" table:number-columns-spanned="2">
            <text:p text:style-name="P98"><text:span text:style-name="T99">□</text:span><text:span text:style-name="T100">已確認本人</text:span></text:p>
            <text:p text:style-name="P101">查核人：</text:p>
          </table:table-cell>
          <table:covered-table-cell/>
          <table:table-cell table:style-name="TableCell102" table:number-columns-spanned="2">
            <text:p text:style-name="P103"><text:span text:style-name="T104">□</text:span><text:span text:style-name="T105">已確認本人</text:span></text:p>
            <text:p text:style-name="P106">查核人：</text:p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□<text:s/></text:span><text:span text:style-name="T111">歸還原鑰匙</text:span></text:p>
            <text:p text:style-name="P112"><text:span text:style-name="T113">□<text:s/></text:span><text:span text:style-name="T114">領取新鑰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<text:span text:style-name="T126">第 <text:s/>二 <text:s/>位 <text:s/>申 <text:s/>請 <text:s/>人 <text:s/>資 <text:s/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系 <text:s text:c="3"/>所</text:span></text:p>
          </table:table-cell>
          <table:table-cell table:style-name="TableCell131" table:number-columns-spanned="2">
            <text:p text:style-name="P132"><text:span text:style-name="T133">學 <text:s text:c="3"/>號</text:span></text:p>
          </table:table-cell>
          <table:covered-table-cell/>
          <table:table-cell table:style-name="TableCell134" table:number-columns-spanned="2">
            <text:p text:style-name="P135"><text:span text:style-name="T136">姓 <text:s text:c="3"/>名</text:span></text:p>
          </table:table-cell>
          <table:covered-table-cell/>
          <table:table-cell table:style-name="TableCell137">
            <text:p text:style-name="P138">寢室床號</text:p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 table:number-columns-spanned="2">
            <text:p text:style-name="內文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棟別：</text:p>
            <text:p text:style-name="P146">寢室床號：</text:p>
          </table:table-cell>
        </table:table-row>
        <table:table-row table:style-name="TableRow147">
          <table:table-cell table:style-name="TableCell148" table:number-columns-spanned="6">
            <text:p text:style-name="P149"><text:span text:style-name="T150">現住寢室室友同意簽名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1.</text:p>
          </table:table-cell>
          <table:covered-table-cell/>
          <table:table-cell table:style-name="TableCell154" table:number-columns-spanned="2">
            <text:p text:style-name="P155">2.</text:p>
          </table:table-cell>
          <table:covered-table-cell/>
          <table:table-cell table:style-name="TableCell156" table:number-columns-spanned="2">
            <text:p text:style-name="P157">3.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□</text:span><text:span text:style-name="T162">已確認本人</text:span></text:p>
            <text:p text:style-name="P163"><text:span text:style-name="T164">查核人：</text:span></text:p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已確認本人</text:span></text:p>
            <text:p text:style-name="P169"><text:span text:style-name="T170">查核人：</text:span></text:p>
          </table:table-cell>
          <table:covered-table-cell/>
          <table:table-cell table:style-name="TableCell171" table:number-columns-spanned="2">
            <text:p text:style-name="P172"><text:span text:style-name="T173">□</text:span><text:span text:style-name="T174">已確認本人</text:span></text:p>
            <text:p text:style-name="P175"><text:span text:style-name="T176">查核人：</text:span></text:p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□<text:s/></text:span><text:span text:style-name="T181">歸還原鑰匙</text:span></text:p>
            <text:p text:style-name="P182"><text:span text:style-name="T183">□<text:s/></text:span><text:span text:style-name="T184">領取新鑰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備註：</text:p>
      <text:p text:style-name="P186">1.3月15日(含)前將申請表送至學二辦公室辦理，逾時不予受理。</text:p>
      <text:p text:style-name="P187">2.宿舍電費以個人計算，換寢時系統自動轉換，無須另外抄表作業或結算電費。</text:p>
      <text:p text:style-name="P188">3.簽署完畢後，請表單上所有簽章之本人一同至宿舍辦公室確認身分，完成確認後，申請人方得辦理換寢。</text:p>
      <text:p text:style-name="P189"><text:span text:style-name="T190">生輔組結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4-02-19T09:12:00Z</meta:creation-date>
    <dc:date>2024-02-19T09:12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