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DFKaiShuSBEstdBF" svg:font-family="DFKaiShuSBEstdBF"/>
    <style:font-face style:name="DFKaiShuSBEstdBF1" svg:font-family="DFKaiShuSBEstdBF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NewRoman" svg:font-family="TimesNewRoman" style:font-pitch="variable"/>
    <style:font-face style:name="TimesNewRoman1" svg:font-family="TimesNewRoman"/>
    <style:font-face style:name="TimesNewRomanPS" svg:font-family="TimesNewRomanPS" style:font-pitch="variable"/>
    <style:font-face style:name="TimesNewRomanPS1" svg:font-family="TimesNewRomanPS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6.936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0.493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1.488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7.57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0.192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82cm" fo:min-width="4.146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solid" draw:fill-color="#0563c1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3.867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7.732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2.923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17.359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5.929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8.045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3.812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5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67cm" fo:min-width="1.31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3.389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solid" draw:fill-color="#000000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5.082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6.775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4.659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1.695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67cm" fo:min-width="1.166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6.352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67cm" fo:min-width="0.743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2.119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67cm" fo:min-width="1.416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67cm" fo:min-width="1.522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2.542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67cm" fo:min-width="0.422cm" fo:padding-top="0cm" fo:padding-bottom="0cm" fo:padding-left="0cm" fo:padding-right="0cm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67cm" fo:min-width="1.204cm" fo:padding-top="0cm" fo:padding-bottom="0cm" fo:padding-left="0cm" fo:padding-right="0cm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5.505cm" fo:padding-top="0cm" fo:padding-bottom="0cm" fo:padding-left="0cm" fo:padding-right="0cm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4.235cm" fo:padding-top="0cm" fo:padding-bottom="0cm" fo:padding-left="0cm" fo:padding-right="0cm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2.965cm" fo:padding-top="0cm" fo:padding-bottom="0cm" fo:padding-left="0cm" fo:padding-right="0cm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10.585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67cm" fo:min-width="0.532cm" fo:padding-top="0cm" fo:padding-bottom="0cm" fo:padding-left="0cm" fo:padding-right="0cm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11.009cm" fo:padding-top="0cm" fo:padding-bottom="0cm" fo:padding-left="0cm" fo:padding-right="0cm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467cm" fo:min-width="0.425cm" fo:padding-top="0cm" fo:padding-bottom="0cm" fo:padding-left="0cm" fo:padding-right="0cm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849cm" fo:padding-top="0cm" fo:padding-bottom="0cm" fo:padding-left="0cm" fo:padding-right="0cm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7.199cm" fo:padding-top="0cm" fo:padding-bottom="0cm" fo:padding-left="0cm" fo:padding-right="0cm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7.622cm" fo:padding-top="0cm" fo:padding-bottom="0cm" fo:padding-left="0cm" fo:padding-right="0cm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13.125cm" fo:padding-top="0cm" fo:padding-bottom="0cm" fo:padding-left="0cm" fo:padding-right="0cm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11.855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4pt" style:font-size-asian="14pt" style:font-size-complex="14pt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solid" draw:fill-color="#0563c1"/>
    </style:style>
    <style:style style:name="P5" style:family="paragraph">
      <loext:graphic-properties draw:fill="none"/>
      <style:text-properties fo:font-size="12pt" style:font-size-asian="12pt" style:font-size-complex="12pt"/>
    </style:style>
    <style:style style:name="P6" style:family="paragraph">
      <loext:graphic-properties draw:fill="solid" draw:fill-color="#000000"/>
    </style:style>
    <style:style style:name="T1" style:family="text">
      <style:text-properties fo:color="#000000" loext:opacity="100%" style:text-outline="true" style:font-name="DFKaiShuSBEstdBF" fo:font-size="14pt" style:font-size-asian="14pt" style:font-name-complex="DFKaiShuSBEstdBF" style:font-size-complex="14pt"/>
    </style:style>
    <style:style style:name="T2" style:family="text">
      <style:text-properties fo:color="#000000" loext:opacity="100%" style:font-name="TimesNewRomanPS1" fo:font-size="14pt" fo:font-weight="bold" style:font-size-asian="14pt" style:font-name-complex="TimesNewRomanPS1" style:font-size-complex="14pt" style:font-weight-complex="bold"/>
    </style:style>
    <style:style style:name="T3" style:family="text">
      <style:text-properties fo:color="#ff0000" loext:opacity="100%" style:font-name="DFKaiShuSBEstdBF" fo:font-size="10pt" style:font-size-asian="10pt" style:font-name-complex="DFKaiShuSBEstdBF" style:font-size-complex="10pt"/>
    </style:style>
    <style:style style:name="T4" style:family="text">
      <style:text-properties fo:color="#0563c1" loext:opacity="100%" style:font-name="DFKaiShuSBEstdBF" fo:font-size="10pt" style:font-size-asian="10pt" style:font-name-complex="DFKaiShuSBEstdBF" style:font-size-complex="10pt"/>
    </style:style>
    <style:style style:name="T5" style:family="text">
      <style:text-properties fo:color="#0563c1" loext:opacity="100%" style:font-name="TimesNewRoman1" fo:font-size="10pt" style:font-size-asian="10pt" style:font-name-complex="TimesNewRoman1" style:font-size-complex="10pt"/>
    </style:style>
    <style:style style:name="T6" style:family="text">
      <style:text-properties fo:color="#ff0000" loext:opacity="100%" style:font-name="TimesNewRoman1" fo:font-size="10pt" style:font-size-asian="10pt" style:font-name-complex="TimesNewRoman1" style:font-size-complex="10pt"/>
    </style:style>
    <style:style style:name="T7" style:family="text">
      <style:text-properties fo:color="#000000" loext:opacity="100%" style:font-name="TimesNewRoman1" fo:font-size="14pt" style:font-size-asian="14pt" style:font-name-complex="TimesNewRoman1" style:font-size-complex="14pt"/>
    </style:style>
    <style:style style:name="T8" style:family="text">
      <style:text-properties fo:color="#000000" loext:opacity="100%" style:font-name="DFKaiShuSBEstdBF" fo:font-size="12pt" style:font-size-asian="12pt" style:font-name-complex="DFKaiShuSBEstdBF" style:font-size-complex="12pt"/>
    </style:style>
    <style:style style:name="T9" style:family="text">
      <style:text-properties fo:color="#000000" loext:opacity="100%" style:font-name="TimesNewRoman1" fo:font-size="12pt" style:font-size-asian="12pt" style:font-name-complex="TimesNewRoman1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6.936cm" svg:height="0.496cm" svg:x="6.133cm" svg:y="1.526cm">
          <draw:text-box>
            <text:p text:style-name="P1"><text:span text:style-name="T1">國立高雄大學學生宿舍寢室公約</text:span></text:p>
          </draw:text-box>
        </draw:frame>
        <draw:frame draw:style-name="gr2" draw:text-style-name="P2" draw:layer="layout" svg:width="0.493cm" svg:height="0.547cm" svg:x="13.064cm" svg:y="1.614cm">
          <draw:text-box>
            <text:p text:style-name="P1"><text:span text:style-name="T2">(</text:span></text:p>
          </draw:text-box>
        </draw:frame>
        <draw:frame draw:style-name="gr3" draw:text-style-name="P2" draw:layer="layout" svg:width="1.488cm" svg:height="0.496cm" svg:x="13.22cm" svg:y="1.526cm">
          <draw:text-box>
            <text:p text:style-name="P1"><text:span text:style-name="T1">公定版</text:span></text:p>
          </draw:text-box>
        </draw:frame>
        <draw:frame draw:style-name="gr2" draw:text-style-name="P2" draw:layer="layout" svg:width="0.493cm" svg:height="0.547cm" svg:x="14.708cm" svg:y="1.614cm">
          <draw:text-box>
            <text:p text:style-name="P1"><text:span text:style-name="T2">) </text:span></text:p>
          </draw:text-box>
        </draw:frame>
        <draw:frame draw:style-name="gr4" draw:text-style-name="P3" draw:layer="layout" svg:width="17.57cm" svg:height="0.352cm" svg:x="2.026cm" svg:y="2.588cm">
          <draw:text-box>
            <text:p text:style-name="P1"><text:span text:style-name="T3">公定版本不符合自己寢室需求者，可依現實所需做新增、刪減、修正。惟所訂定之規範，不得與宿舍管理辦法、住</text:span></text:p>
          </draw:text-box>
        </draw:frame>
        <draw:frame draw:style-name="gr5" draw:text-style-name="P3" draw:layer="layout" svg:width="10.192cm" svg:height="0.352cm" svg:x="1.27cm" svg:y="3.223cm">
          <draw:text-box>
            <text:p text:style-name="P1"><text:span text:style-name="T3">宿生活公約之牴觸，違反者無效。</text:span><text:span text:style-name="T4">公約經擬定後應將電子檔案寄至</text:span></text:p>
          </draw:text-box>
        </draw:frame>
        <draw:frame draw:style-name="gr6" draw:text-style-name="P3" draw:layer="layout" svg:width="4.146cm" svg:height="0.39cm" svg:x="11.511cm" svg:y="3.285cm">
          <draw:text-box>
            <text:p text:style-name="P1"><text:span text:style-name="T5"><text:s text:c="5"/></text:span><text:span text:style-name="T5">linuzon@nuk.edu.tw</text:span></text:p>
          </draw:text-box>
        </draw:frame>
        <draw:polygon draw:style-name="gr7" draw:text-style-name="P4" draw:layer="layout" svg:width="9.07cm" svg:height="0.021cm" svg:x="6.563cm" svg:y="3.655cm" svg:viewBox="0 0 9071 22" draw:points="0,22 9071,22 9071,0 0,0">
          <text:p/>
        </draw:polygon>
        <draw:frame draw:style-name="gr8" draw:text-style-name="P3" draw:layer="layout" svg:width="3.867cm" svg:height="0.352cm" svg:x="15.633cm" svg:y="3.223cm">
          <draw:text-box>
            <text:p text:style-name="P1"><text:span text:style-name="T3">審核，由宿舍辦公室協助</text:span></text:p>
          </draw:text-box>
        </draw:frame>
        <draw:frame draw:style-name="gr9" draw:text-style-name="P3" draw:layer="layout" svg:width="7.732cm" svg:height="0.352cm" svg:x="1.27cm" svg:y="3.858cm">
          <draw:text-box>
            <text:p text:style-name="P1"><text:span text:style-name="T3">列印，簽署後留存；未修改者，皆以公定版為主。</text:span></text:p>
          </draw:text-box>
        </draw:frame>
        <draw:frame draw:style-name="gr10" draw:text-style-name="P3" draw:layer="layout" svg:width="0.352cm" svg:height="0.352cm" svg:x="9.034cm" svg:y="3.92cm">
          <draw:text-box>
            <text:p text:style-name="P1"><text:span text:style-name="T6"><text:s/></text:span></text:p>
          </draw:text-box>
        </draw:frame>
        <draw:frame draw:style-name="gr11" draw:text-style-name="P2" draw:layer="layout" svg:width="2.923cm" svg:height="0.496cm" svg:x="1.27cm" svg:y="4.5cm">
          <draw:text-box>
            <text:p text:style-name="P1"><text:span text:style-name="T7"><text:s text:c="23"/></text:span></text:p>
          </draw:text-box>
        </draw:frame>
        <draw:frame draw:style-name="gr12" draw:text-style-name="P5" draw:layer="layout" svg:width="17.359cm" svg:height="0.425cm" svg:x="2.139cm" svg:y="5.073cm">
          <draw:text-box>
            <text:p text:style-name="P1"><text:span text:style-name="T8">為了營造宿舍之和諧氣氛，增進生活規律，提升學習效能，並培養室友間之自主及自律的公民</text:span></text:p>
          </draw:text-box>
        </draw:frame>
        <draw:frame draw:style-name="gr13" draw:text-style-name="P5" draw:layer="layout" svg:width="5.929cm" svg:height="0.425cm" svg:x="1.27cm" svg:y="5.709cm">
          <draw:text-box>
            <text:p text:style-name="P1"><text:span text:style-name="T8">涵養，茲訂立本寢室公約如下：</text:span></text:p>
          </draw:text-box>
        </draw:frame>
        <draw:frame draw:style-name="gr14" draw:text-style-name="P5" draw:layer="layout" svg:width="0.422cm" svg:height="0.425cm" svg:x="7.199cm" svg:y="5.784cm">
          <draw:text-box>
            <text:p text:style-name="P1"><text:span text:style-name="T9"><text:s/></text:span></text:p>
          </draw:text-box>
        </draw:frame>
        <draw:frame draw:style-name="gr15" draw:text-style-name="P5" draw:layer="layout" svg:width="8.045cm" svg:height="0.425cm" svg:x="1.27cm" svg:y="6.344cm">
          <draw:text-box>
            <text:p text:style-name="P1"><text:span text:style-name="T8">壹、願意遵守共同的協議，為自己行為負責</text:span></text:p>
          </draw:text-box>
        </draw:frame>
        <draw:frame draw:style-name="gr14" draw:text-style-name="P5" draw:layer="layout" svg:width="0.422cm" svg:height="0.425cm" svg:x="9.316cm" svg:y="6.419cm">
          <draw:text-box>
            <text:p text:style-name="P1"><text:span text:style-name="T9"><text:s/></text:span></text:p>
          </draw:text-box>
        </draw:frame>
        <draw:frame draw:style-name="gr16" draw:text-style-name="P5" draw:layer="layout" svg:width="3.812cm" svg:height="0.425cm" svg:x="1.525cm" svg:y="6.979cm">
          <draw:text-box>
            <text:p text:style-name="P1"><text:span text:style-name="T8">一、寢室安全類別：</text:span></text:p>
          </draw:text-box>
        </draw:frame>
        <draw:frame draw:style-name="gr14" draw:text-style-name="P5" draw:layer="layout" svg:width="0.422cm" svg:height="0.425cm" svg:x="5.336cm" svg:y="7.054cm">
          <draw:text-box>
            <text:p text:style-name="P1"><text:span text:style-name="T9"><text:s/></text:span></text:p>
          </draw:text-box>
        </draw:frame>
        <draw:frame draw:style-name="gr17" draw:text-style-name="P5" draw:layer="layout" svg:width="0.425cm" svg:height="0.425cm" svg:x="2.273cm" svg:y="7.689cm">
          <draw:text-box>
            <text:p text:style-name="P1"><text:span text:style-name="T9">※</text:span></text:p>
          </draw:text-box>
        </draw:frame>
        <draw:frame draw:style-name="gr15" draw:text-style-name="P5" draw:layer="layout" svg:width="8.045cm" svg:height="0.425cm" svg:x="2.696cm" svg:y="7.614cm">
          <draw:text-box>
            <text:p text:style-name="P1"><text:span text:style-name="T8">最後離開寢室者務必攜帶鑰匙並將門上鎖。</text:span></text:p>
          </draw:text-box>
        </draw:frame>
        <draw:frame draw:style-name="gr14" draw:text-style-name="P5" draw:layer="layout" svg:width="0.422cm" svg:height="0.425cm" svg:x="10.742cm" svg:y="7.689cm">
          <draw:text-box>
            <text:p text:style-name="P1"><text:span text:style-name="T9"><text:s/></text:span></text:p>
          </draw:text-box>
        </draw:frame>
        <draw:frame draw:style-name="gr18" draw:text-style-name="P5" draw:layer="layout" svg:width="1.378cm" svg:height="0.471cm" svg:x="2.273cm" svg:y="8.324cm">
          <draw:text-box>
            <text:p text:style-name="P1"><text:span text:style-name="T9">※ <text:s text:c="3"/></text:span><text:span text:style-name="T9">24 </text:span></text:p>
          </draw:text-box>
        </draw:frame>
        <draw:frame draw:style-name="gr19" draw:text-style-name="P5" draw:layer="layout" svg:width="3.389cm" svg:height="0.425cm" svg:x="3.754cm" svg:y="8.249cm">
          <draw:text-box>
            <text:p text:style-name="P1"><text:span text:style-name="T8">時寢室大門上鎖。</text:span></text:p>
          </draw:text-box>
        </draw:frame>
        <draw:polygon draw:style-name="gr20" draw:text-style-name="P6" draw:layer="layout" svg:width="0.847cm" svg:height="0.021cm" svg:x="2.907cm" svg:y="8.75cm" svg:viewBox="0 0 848 22" draw:points="0,22 848,22 848,0 0,0">
          <text:p/>
        </draw:polygon>
        <draw:frame draw:style-name="gr14" draw:text-style-name="P5" draw:layer="layout" svg:width="0.422cm" svg:height="0.425cm" svg:x="7.143cm" svg:y="8.324cm">
          <draw:text-box>
            <text:p text:style-name="P1"><text:span text:style-name="T9"><text:s/></text:span></text:p>
          </draw:text-box>
        </draw:frame>
        <draw:frame draw:style-name="gr17" draw:text-style-name="P5" draw:layer="layout" svg:width="0.425cm" svg:height="0.425cm" svg:x="2.273cm" svg:y="8.959cm">
          <draw:text-box>
            <text:p text:style-name="P1"><text:span text:style-name="T9">※</text:span></text:p>
          </draw:text-box>
        </draw:frame>
        <draw:frame draw:style-name="gr21" draw:text-style-name="P5" draw:layer="layout" svg:width="5.082cm" svg:height="0.425cm" svg:x="2.696cm" svg:y="8.884cm">
          <draw:text-box>
            <text:p text:style-name="P1"><text:span text:style-name="T8">禁止擅自拿取室友的東西。</text:span></text:p>
          </draw:text-box>
        </draw:frame>
        <draw:frame draw:style-name="gr14" draw:text-style-name="P5" draw:layer="layout" svg:width="0.422cm" svg:height="0.425cm" svg:x="7.778cm" svg:y="8.959cm">
          <draw:text-box>
            <text:p text:style-name="P1"><text:span text:style-name="T9"><text:s/></text:span></text:p>
          </draw:text-box>
        </draw:frame>
        <draw:frame draw:style-name="gr17" draw:text-style-name="P5" draw:layer="layout" svg:width="0.425cm" svg:height="0.425cm" svg:x="2.273cm" svg:y="9.595cm">
          <draw:text-box>
            <text:p text:style-name="P1"><text:span text:style-name="T9">※</text:span></text:p>
          </draw:text-box>
        </draw:frame>
        <draw:frame draw:style-name="gr22" draw:text-style-name="P5" draw:layer="layout" svg:width="6.775cm" svg:height="0.425cm" svg:x="2.696cm" svg:y="9.52cm">
          <draw:text-box>
            <text:p text:style-name="P1"><text:span text:style-name="T8">嚴禁在寢室內（含陽台）使用吸菸。</text:span></text:p>
          </draw:text-box>
        </draw:frame>
        <draw:frame draw:style-name="gr14" draw:text-style-name="P5" draw:layer="layout" svg:width="0.422cm" svg:height="0.425cm" svg:x="9.471cm" svg:y="9.595cm">
          <draw:text-box>
            <text:p text:style-name="P1"><text:span text:style-name="T9"><text:s/></text:span></text:p>
          </draw:text-box>
        </draw:frame>
        <draw:frame draw:style-name="gr17" draw:text-style-name="P5" draw:layer="layout" svg:width="0.425cm" svg:height="0.425cm" svg:x="2.273cm" svg:y="10.23cm">
          <draw:text-box>
            <text:p text:style-name="P1"><text:span text:style-name="T9">※</text:span></text:p>
          </draw:text-box>
        </draw:frame>
        <draw:frame draw:style-name="gr23" draw:text-style-name="P5" draw:layer="layout" svg:width="4.659cm" svg:height="0.425cm" svg:x="2.696cm" svg:y="10.155cm">
          <draw:text-box>
            <text:p text:style-name="P1"><text:span text:style-name="T8">嚴禁在寢室內烹煮食物。</text:span></text:p>
          </draw:text-box>
        </draw:frame>
        <draw:frame draw:style-name="gr14" draw:text-style-name="P5" draw:layer="layout" svg:width="0.422cm" svg:height="0.425cm" svg:x="7.355cm" svg:y="10.23cm">
          <draw:text-box>
            <text:p text:style-name="P1"><text:span text:style-name="T9"><text:s/></text:span></text:p>
          </draw:text-box>
        </draw:frame>
        <draw:frame draw:style-name="gr16" draw:text-style-name="P5" draw:layer="layout" svg:width="3.812cm" svg:height="0.425cm" svg:x="1.525cm" svg:y="10.79cm">
          <draw:text-box>
            <text:p text:style-name="P1"><text:span text:style-name="T8">二、寢室安寧類別：</text:span></text:p>
          </draw:text-box>
        </draw:frame>
        <draw:frame draw:style-name="gr14" draw:text-style-name="P5" draw:layer="layout" svg:width="0.422cm" svg:height="0.425cm" svg:x="5.336cm" svg:y="10.865cm">
          <draw:text-box>
            <text:p text:style-name="P1"><text:span text:style-name="T9"><text:s/></text:span></text:p>
          </draw:text-box>
        </draw:frame>
        <draw:frame draw:style-name="gr17" draw:text-style-name="P5" draw:layer="layout" svg:width="0.425cm" svg:height="0.425cm" svg:x="2.273cm" svg:y="11.5cm">
          <draw:text-box>
            <text:p text:style-name="P1"><text:span text:style-name="T9">※</text:span></text:p>
          </draw:text-box>
        </draw:frame>
        <draw:frame draw:style-name="gr24" draw:text-style-name="P5" draw:layer="layout" svg:width="1.695cm" svg:height="0.425cm" svg:x="2.696cm" svg:y="11.425cm">
          <draw:text-box>
            <text:p text:style-name="P1"><text:span text:style-name="T8">本寢室於</text:span></text:p>
          </draw:text-box>
        </draw:frame>
        <draw:frame draw:style-name="gr25" draw:text-style-name="P5" draw:layer="layout" svg:width="1.166cm" svg:height="0.471cm" svg:x="4.39cm" svg:y="11.5cm">
          <draw:text-box>
            <text:p text:style-name="P1"><text:span text:style-name="T9"><text:s text:c="4"/></text:span><text:span text:style-name="T9">24 <text:s text:c="2"/></text:span></text:p>
          </draw:text-box>
        </draw:frame>
        <draw:frame draw:style-name="gr26" draw:text-style-name="P5" draw:layer="layout" svg:width="6.352cm" svg:height="0.425cm" svg:x="5.66cm" svg:y="11.425cm">
          <draw:text-box>
            <text:p text:style-name="P1"><text:span text:style-name="T8">時準時熄大燈，考試期間可延長至</text:span></text:p>
          </draw:text-box>
        </draw:frame>
        <draw:frame draw:style-name="gr27" draw:text-style-name="P5" draw:layer="layout" svg:width="0.743cm" svg:height="0.471cm" svg:x="12.012cm" svg:y="11.5cm">
          <draw:text-box>
            <text:p text:style-name="P1"><text:span text:style-name="T9"><text:s text:c="2"/></text:span><text:span text:style-name="T9">2 <text:s text:c="2"/></text:span></text:p>
          </draw:text-box>
        </draw:frame>
        <draw:frame draw:style-name="gr28" draw:text-style-name="P5" draw:layer="layout" svg:width="2.119cm" svg:height="0.425cm" svg:x="12.859cm" svg:y="11.425cm">
          <draw:text-box>
            <text:p text:style-name="P1"><text:span text:style-name="T8">時熄大燈。</text:span></text:p>
          </draw:text-box>
        </draw:frame>
        <draw:polygon draw:style-name="gr20" draw:text-style-name="P6" draw:layer="layout" svg:width="1.27cm" svg:height="0.021cm" svg:x="4.39cm" svg:y="11.926cm" svg:viewBox="0 0 1271 22" draw:points="0,22 1271,22 1271,0 0,0">
          <text:p/>
        </draw:polygon>
        <draw:polygon draw:style-name="gr20" draw:text-style-name="P6" draw:layer="layout" svg:width="0.847cm" svg:height="0.021cm" svg:x="12.012cm" svg:y="11.926cm" svg:viewBox="0 0 848 22" draw:points="0,22 848,22 848,0 0,0">
          <text:p/>
        </draw:polygon>
        <draw:frame draw:style-name="gr14" draw:text-style-name="P5" draw:layer="layout" svg:width="0.422cm" svg:height="0.425cm" svg:x="14.976cm" svg:y="11.5cm">
          <draw:text-box>
            <text:p text:style-name="P1"><text:span text:style-name="T9"><text:s/></text:span></text:p>
          </draw:text-box>
        </draw:frame>
        <draw:frame draw:style-name="gr29" draw:text-style-name="P5" draw:layer="layout" svg:width="1.484cm" svg:height="0.471cm" svg:x="2.273cm" svg:y="12.135cm">
          <draw:text-box>
            <text:p text:style-name="P1"><text:span text:style-name="T9">※ </text:span><text:span text:style-name="T9">24 <text:s text:c="4"/></text:span></text:p>
          </draw:text-box>
        </draw:frame>
        <draw:frame draw:style-name="gr19" draw:text-style-name="P5" draw:layer="layout" svg:width="3.389cm" svg:height="0.425cm" svg:x="3.86cm" svg:y="12.06cm">
          <draw:text-box>
            <text:p text:style-name="P1"><text:span text:style-name="T8">時後，禁止洗澡。</text:span></text:p>
          </draw:text-box>
        </draw:frame>
        <draw:polygon draw:style-name="gr20" draw:text-style-name="P6" draw:layer="layout" svg:width="1.164cm" svg:height="0.021cm" svg:x="2.696cm" svg:y="12.561cm" svg:viewBox="0 0 1165 22" draw:points="0,22 1165,22 1165,0 0,0">
          <text:p/>
        </draw:polygon>
        <draw:frame draw:style-name="gr14" draw:text-style-name="P5" draw:layer="layout" svg:width="0.422cm" svg:height="0.425cm" svg:x="7.249cm" svg:y="12.135cm">
          <draw:text-box>
            <text:p text:style-name="P1"><text:span text:style-name="T9"><text:s/></text:span></text:p>
          </draw:text-box>
        </draw:frame>
        <draw:frame draw:style-name="gr30" draw:text-style-name="P5" draw:layer="layout" svg:width="1.59cm" svg:height="0.471cm" svg:x="2.273cm" svg:y="12.77cm">
          <draw:text-box>
            <text:p text:style-name="P1"><text:span text:style-name="T9">※ <text:s text:c="3"/></text:span><text:span text:style-name="T9">24 <text:s text:c="2"/></text:span></text:p>
          </draw:text-box>
        </draw:frame>
        <draw:frame draw:style-name="gr23" draw:text-style-name="P5" draw:layer="layout" svg:width="4.659cm" svg:height="0.425cm" svg:x="3.966cm" svg:y="12.695cm">
          <draw:text-box>
            <text:p text:style-name="P1"><text:span text:style-name="T8">時後，禁止使用吹風機。</text:span></text:p>
          </draw:text-box>
        </draw:frame>
        <draw:polygon draw:style-name="gr20" draw:text-style-name="P6" draw:layer="layout" svg:width="1.27cm" svg:height="0.021cm" svg:x="2.696cm" svg:y="13.196cm" svg:viewBox="0 0 1271 22" draw:points="0,22 1271,22 1271,0 0,0">
          <text:p/>
        </draw:polygon>
        <draw:frame draw:style-name="gr14" draw:text-style-name="P5" draw:layer="layout" svg:width="0.422cm" svg:height="0.425cm" svg:x="8.625cm" svg:y="12.77cm">
          <draw:text-box>
            <text:p text:style-name="P1"><text:span text:style-name="T9"><text:s/></text:span></text:p>
          </draw:text-box>
        </draw:frame>
        <draw:frame draw:style-name="gr30" draw:text-style-name="P5" draw:layer="layout" svg:width="1.59cm" svg:height="0.471cm" svg:x="2.273cm" svg:y="13.406cm">
          <draw:text-box>
            <text:p text:style-name="P1"><text:span text:style-name="T9">※ <text:s text:c="3"/></text:span><text:span text:style-name="T9">23 <text:s text:c="2"/></text:span></text:p>
          </draw:text-box>
        </draw:frame>
        <draw:frame draw:style-name="gr21" draw:text-style-name="P5" draw:layer="layout" svg:width="5.082cm" svg:height="0.425cm" svg:x="3.966cm" svg:y="13.331cm">
          <draw:text-box>
            <text:p text:style-name="P1"><text:span text:style-name="T8">時後，禁止在寢室內運動。</text:span></text:p>
          </draw:text-box>
        </draw:frame>
        <draw:polygon draw:style-name="gr20" draw:text-style-name="P6" draw:layer="layout" svg:width="1.27cm" svg:height="0.021cm" svg:x="2.696cm" svg:y="13.832cm" svg:viewBox="0 0 1271 22" draw:points="0,22 1271,22 1271,0 0,0">
          <text:p/>
        </draw:polygon>
        <draw:frame draw:style-name="gr14" draw:text-style-name="P5" draw:layer="layout" svg:width="0.422cm" svg:height="0.425cm" svg:x="9.048cm" svg:y="13.406cm">
          <draw:text-box>
            <text:p text:style-name="P1"><text:span text:style-name="T9"><text:s/></text:span></text:p>
          </draw:text-box>
        </draw:frame>
        <draw:frame draw:style-name="gr17" draw:text-style-name="P5" draw:layer="layout" svg:width="0.425cm" svg:height="0.425cm" svg:x="2.273cm" svg:y="14.041cm">
          <draw:text-box>
            <text:p text:style-name="P1"><text:span text:style-name="T9">※</text:span></text:p>
          </draw:text-box>
        </draw:frame>
        <draw:frame draw:style-name="gr31" draw:text-style-name="P5" draw:layer="layout" svg:width="2.542cm" svg:height="0.425cm" svg:x="2.696cm" svg:y="13.966cm">
          <draw:text-box>
            <text:p text:style-name="P1"><text:span text:style-name="T8">禁止外放聲音</text:span></text:p>
          </draw:text-box>
        </draw:frame>
        <draw:frame draw:style-name="gr32" draw:text-style-name="P5" draw:layer="layout" svg:width="0.422cm" svg:height="0.471cm" svg:x="5.237cm" svg:y="14.041cm">
          <draw:text-box>
            <text:p text:style-name="P1"><text:span text:style-name="T9">(</text:span></text:p>
          </draw:text-box>
        </draw:frame>
        <draw:frame draw:style-name="gr23" draw:text-style-name="P5" draw:layer="layout" svg:width="4.659cm" svg:height="0.425cm" svg:x="5.378cm" svg:y="13.966cm">
          <draw:text-box>
            <text:p text:style-name="P1"><text:span text:style-name="T8">如聽音樂須插上耳機使用</text:span></text:p>
          </draw:text-box>
        </draw:frame>
        <draw:frame draw:style-name="gr32" draw:text-style-name="P5" draw:layer="layout" svg:width="0.422cm" svg:height="0.471cm" svg:x="10.037cm" svg:y="14.041cm">
          <draw:text-box>
            <text:p text:style-name="P1"><text:span text:style-name="T9">)</text:span></text:p>
          </draw:text-box>
        </draw:frame>
        <draw:frame draw:style-name="gr17" draw:text-style-name="P5" draw:layer="layout" svg:width="0.425cm" svg:height="0.425cm" svg:x="10.178cm" svg:y="13.966cm">
          <draw:text-box>
            <text:p text:style-name="P1"><text:span text:style-name="T8">。</text:span></text:p>
          </draw:text-box>
        </draw:frame>
        <draw:frame draw:style-name="gr14" draw:text-style-name="P5" draw:layer="layout" svg:width="0.422cm" svg:height="0.425cm" svg:x="10.601cm" svg:y="14.041cm">
          <draw:text-box>
            <text:p text:style-name="P1"><text:span text:style-name="T9"><text:s/></text:span></text:p>
          </draw:text-box>
        </draw:frame>
        <draw:frame draw:style-name="gr33" draw:text-style-name="P5" draw:layer="layout" svg:width="1.272cm" svg:height="0.471cm" svg:x="2.273cm" svg:y="14.676cm">
          <draw:text-box>
            <text:p text:style-name="P1"><text:span text:style-name="T9">※ </text:span><text:span text:style-name="T9">24 <text:s text:c="2"/></text:span></text:p>
          </draw:text-box>
        </draw:frame>
        <draw:frame draw:style-name="gr22" draw:text-style-name="P5" draw:layer="layout" svg:width="6.775cm" svg:height="0.425cm" svg:x="3.649cm" svg:y="14.601cm">
          <draw:text-box>
            <text:p text:style-name="P1"><text:span text:style-name="T8">時以後使用手機請至房門外面使用。</text:span></text:p>
          </draw:text-box>
        </draw:frame>
        <draw:polygon draw:style-name="gr20" draw:text-style-name="P6" draw:layer="layout" svg:width="0.952cm" svg:height="0.021cm" svg:x="2.696cm" svg:y="15.102cm" svg:viewBox="0 0 953 22" draw:points="0,22 953,22 953,0 0,0">
          <text:p/>
        </draw:polygon>
        <draw:frame draw:style-name="gr14" draw:text-style-name="P5" draw:layer="layout" svg:width="0.422cm" svg:height="0.425cm" svg:x="10.425cm" svg:y="14.676cm">
          <draw:text-box>
            <text:p text:style-name="P1"><text:span text:style-name="T9"><text:s/></text:span></text:p>
          </draw:text-box>
        </draw:frame>
        <draw:frame draw:style-name="gr33" draw:text-style-name="P5" draw:layer="layout" svg:width="1.272cm" svg:height="0.471cm" svg:x="2.273cm" svg:y="15.311cm">
          <draw:text-box>
            <text:p text:style-name="P1"><text:span text:style-name="T9">※ </text:span><text:span text:style-name="T9">24 <text:s text:c="2"/></text:span></text:p>
          </draw:text-box>
        </draw:frame>
        <draw:frame draw:style-name="gr34" draw:text-style-name="P5" draw:layer="layout" svg:width="5.505cm" svg:height="0.425cm" svg:x="3.649cm" svg:y="15.236cm">
          <draw:text-box>
            <text:p text:style-name="P1"><text:span text:style-name="T8">時以後寢室內不可發出聲響。</text:span></text:p>
          </draw:text-box>
        </draw:frame>
        <draw:polygon draw:style-name="gr20" draw:text-style-name="P6" draw:layer="layout" svg:width="0.952cm" svg:height="0.021cm" svg:x="2.696cm" svg:y="15.737cm" svg:viewBox="0 0 953 22" draw:points="0,22 953,22 953,0 0,0">
          <text:p/>
        </draw:polygon>
        <draw:frame draw:style-name="gr14" draw:text-style-name="P5" draw:layer="layout" svg:width="0.422cm" svg:height="0.425cm" svg:x="9.154cm" svg:y="15.311cm">
          <draw:text-box>
            <text:p text:style-name="P1"><text:span text:style-name="T9"><text:s/></text:span></text:p>
          </draw:text-box>
        </draw:frame>
        <draw:frame draw:style-name="gr17" draw:text-style-name="P5" draw:layer="layout" svg:width="0.425cm" svg:height="0.425cm" svg:x="2.273cm" svg:y="15.946cm">
          <draw:text-box>
            <text:p text:style-name="P1"><text:span text:style-name="T9">※</text:span></text:p>
          </draw:text-box>
        </draw:frame>
        <draw:frame draw:style-name="gr35" draw:text-style-name="P5" draw:layer="layout" svg:width="4.235cm" svg:height="0.425cm" svg:x="2.696cm" svg:y="15.871cm">
          <draw:text-box>
            <text:p text:style-name="P1"><text:span text:style-name="T8">寢室內禁止喧嘩吵鬧。</text:span></text:p>
          </draw:text-box>
        </draw:frame>
        <draw:frame draw:style-name="gr14" draw:text-style-name="P5" draw:layer="layout" svg:width="0.422cm" svg:height="0.425cm" svg:x="6.93cm" svg:y="15.946cm">
          <draw:text-box>
            <text:p text:style-name="P1"><text:span text:style-name="T9"><text:s/></text:span></text:p>
          </draw:text-box>
        </draw:frame>
        <draw:frame draw:style-name="gr17" draw:text-style-name="P5" draw:layer="layout" svg:width="0.425cm" svg:height="0.425cm" svg:x="2.273cm" svg:y="16.581cm">
          <draw:text-box>
            <text:p text:style-name="P1"><text:span text:style-name="T9">※</text:span></text:p>
          </draw:text-box>
        </draw:frame>
        <draw:frame draw:style-name="gr22" draw:text-style-name="P5" draw:layer="layout" svg:width="6.775cm" svg:height="0.425cm" svg:x="2.696cm" svg:y="16.506cm">
          <draw:text-box>
            <text:p text:style-name="P1"><text:span text:style-name="T8">訪客進入寢室須徵得全體室友同意。</text:span></text:p>
          </draw:text-box>
        </draw:frame>
        <draw:frame draw:style-name="gr14" draw:text-style-name="P5" draw:layer="layout" svg:width="0.422cm" svg:height="0.425cm" svg:x="9.471cm" svg:y="16.581cm">
          <draw:text-box>
            <text:p text:style-name="P1"><text:span text:style-name="T9"><text:s/></text:span></text:p>
          </draw:text-box>
        </draw:frame>
        <draw:frame draw:style-name="gr17" draw:text-style-name="P5" draw:layer="layout" svg:width="0.425cm" svg:height="0.425cm" svg:x="2.273cm" svg:y="17.217cm">
          <draw:text-box>
            <text:p text:style-name="P1"><text:span text:style-name="T9">※</text:span></text:p>
          </draw:text-box>
        </draw:frame>
        <draw:frame draw:style-name="gr26" draw:text-style-name="P5" draw:layer="layout" svg:width="6.352cm" svg:height="0.425cm" svg:x="2.696cm" svg:y="17.142cm">
          <draw:text-box>
            <text:p text:style-name="P1"><text:span text:style-name="T8">異性進入寢室須徵得全體室友同意</text:span></text:p>
          </draw:text-box>
        </draw:frame>
        <draw:frame draw:style-name="gr32" draw:text-style-name="P5" draw:layer="layout" svg:width="0.422cm" svg:height="0.471cm" svg:x="9.048cm" svg:y="17.217cm">
          <draw:text-box>
            <text:p text:style-name="P1"><text:span text:style-name="T9">(</text:span></text:p>
          </draw:text-box>
        </draw:frame>
        <draw:frame draw:style-name="gr16" draw:text-style-name="P5" draw:layer="layout" svg:width="3.812cm" svg:height="0.425cm" svg:x="9.189cm" svg:y="17.142cm">
          <draw:text-box>
            <text:p text:style-name="P1"><text:span text:style-name="T8">或禁止異性進入寢室</text:span></text:p>
          </draw:text-box>
        </draw:frame>
        <draw:frame draw:style-name="gr32" draw:text-style-name="P5" draw:layer="layout" svg:width="0.422cm" svg:height="0.471cm" svg:x="13.001cm" svg:y="17.217cm">
          <draw:text-box>
            <text:p text:style-name="P1"><text:span text:style-name="T9">)</text:span></text:p>
          </draw:text-box>
        </draw:frame>
        <draw:frame draw:style-name="gr13" draw:text-style-name="P5" draw:layer="layout" svg:width="5.929cm" svg:height="0.425cm" svg:x="13.142cm" svg:y="17.142cm">
          <draw:text-box>
            <text:p text:style-name="P1"><text:span text:style-name="T8">，若有一人不同意即不可進入。</text:span></text:p>
          </draw:text-box>
        </draw:frame>
        <draw:frame draw:style-name="gr14" draw:text-style-name="P5" draw:layer="layout" svg:width="0.422cm" svg:height="0.425cm" svg:x="19.07cm" svg:y="17.217cm">
          <draw:text-box>
            <text:p text:style-name="P1"><text:span text:style-name="T9"><text:s/></text:span></text:p>
          </draw:text-box>
        </draw:frame>
        <draw:frame draw:style-name="gr18" draw:text-style-name="P5" draw:layer="layout" svg:width="1.378cm" svg:height="0.471cm" svg:x="2.273cm" svg:y="17.852cm">
          <draw:text-box>
            <text:p text:style-name="P1"><text:span text:style-name="T9">※ <text:s text:c="3"/></text:span><text:span text:style-name="T9">23 </text:span></text:p>
          </draw:text-box>
        </draw:frame>
        <draw:frame draw:style-name="gr21" draw:text-style-name="P5" draw:layer="layout" svg:width="5.082cm" svg:height="0.425cm" svg:x="3.754cm" svg:y="17.777cm">
          <draw:text-box>
            <text:p text:style-name="P1"><text:span text:style-name="T8">時後本寢室謝絶訪客進入。</text:span></text:p>
          </draw:text-box>
        </draw:frame>
        <draw:polygon draw:style-name="gr20" draw:text-style-name="P6" draw:layer="layout" svg:width="1.058cm" svg:height="0.021cm" svg:x="2.696cm" svg:y="18.278cm" svg:viewBox="0 0 1059 22" draw:points="0,22 1059,22 1059,0 0,0">
          <text:p/>
        </draw:polygon>
        <draw:frame draw:style-name="gr14" draw:text-style-name="P5" draw:layer="layout" svg:width="0.422cm" svg:height="0.425cm" svg:x="8.836cm" svg:y="17.852cm">
          <draw:text-box>
            <text:p text:style-name="P1"><text:span text:style-name="T9"><text:s/></text:span></text:p>
          </draw:text-box>
        </draw:frame>
        <draw:frame draw:style-name="gr17" draw:text-style-name="P5" draw:layer="layout" svg:width="0.425cm" svg:height="0.425cm" svg:x="2.273cm" svg:y="18.487cm">
          <draw:text-box>
            <text:p text:style-name="P1"><text:span text:style-name="T9">※</text:span></text:p>
          </draw:text-box>
        </draw:frame>
        <draw:frame draw:style-name="gr34" draw:text-style-name="P5" draw:layer="layout" svg:width="5.505cm" svg:height="0.425cm" svg:x="2.696cm" svg:y="18.412cm">
          <draw:text-box>
            <text:p text:style-name="P1"><text:span text:style-name="T8">鬧鐘鈴聲不得影響室友作息。</text:span></text:p>
          </draw:text-box>
        </draw:frame>
        <draw:frame draw:style-name="gr14" draw:text-style-name="P5" draw:layer="layout" svg:width="0.422cm" svg:height="0.425cm" svg:x="8.201cm" svg:y="18.487cm">
          <draw:text-box>
            <text:p text:style-name="P1"><text:span text:style-name="T9"><text:s/></text:span></text:p>
          </draw:text-box>
        </draw:frame>
        <draw:frame draw:style-name="gr17" draw:text-style-name="P5" draw:layer="layout" svg:width="0.425cm" svg:height="0.425cm" svg:x="2.273cm" svg:y="19.122cm">
          <draw:text-box>
            <text:p text:style-name="P1"><text:span text:style-name="T9">※</text:span></text:p>
          </draw:text-box>
        </draw:frame>
        <draw:frame draw:style-name="gr36" draw:text-style-name="P5" draw:layer="layout" svg:width="2.965cm" svg:height="0.425cm" svg:x="2.696cm" svg:y="19.047cm">
          <draw:text-box>
            <text:p text:style-name="P1"><text:span text:style-name="T8">嚴禁訪客入住。</text:span></text:p>
          </draw:text-box>
        </draw:frame>
        <draw:frame draw:style-name="gr14" draw:text-style-name="P5" draw:layer="layout" svg:width="0.422cm" svg:height="0.425cm" svg:x="5.66cm" svg:y="19.122cm">
          <draw:text-box>
            <text:p text:style-name="P1"><text:span text:style-name="T9"><text:s/></text:span></text:p>
          </draw:text-box>
        </draw:frame>
        <draw:frame draw:style-name="gr17" draw:text-style-name="P5" draw:layer="layout" svg:width="0.425cm" svg:height="0.425cm" svg:x="2.273cm" svg:y="19.757cm">
          <draw:text-box>
            <text:p text:style-name="P1"><text:span text:style-name="T9">※</text:span></text:p>
          </draw:text-box>
        </draw:frame>
        <draw:frame draw:style-name="gr23" draw:text-style-name="P5" draw:layer="layout" svg:width="4.659cm" svg:height="0.425cm" svg:x="2.696cm" svg:y="19.682cm">
          <draw:text-box>
            <text:p text:style-name="P1"><text:span text:style-name="T8">嚴禁在寢室內飼養寵物。</text:span></text:p>
          </draw:text-box>
        </draw:frame>
        <draw:frame draw:style-name="gr14" draw:text-style-name="P5" draw:layer="layout" svg:width="0.422cm" svg:height="0.425cm" svg:x="7.355cm" svg:y="19.757cm">
          <draw:text-box>
            <text:p text:style-name="P1"><text:span text:style-name="T9"><text:s/></text:span></text:p>
          </draw:text-box>
        </draw:frame>
        <draw:frame draw:style-name="gr17" draw:text-style-name="P5" draw:layer="layout" svg:width="0.425cm" svg:height="0.425cm" svg:x="2.273cm" svg:y="20.392cm">
          <draw:text-box>
            <text:p text:style-name="P1"><text:span text:style-name="T9">※</text:span></text:p>
          </draw:text-box>
        </draw:frame>
        <draw:frame draw:style-name="gr37" draw:text-style-name="P5" draw:layer="layout" svg:width="10.585cm" svg:height="0.425cm" svg:x="2.696cm" svg:y="20.317cm">
          <draw:text-box>
            <text:p text:style-name="P1"><text:span text:style-name="T8">開關門或拉抽屜時須輕拉輕關以免造成對室友讀書干擾。</text:span></text:p>
          </draw:text-box>
        </draw:frame>
        <draw:frame draw:style-name="gr14" draw:text-style-name="P5" draw:layer="layout" svg:width="0.422cm" svg:height="0.425cm" svg:x="13.283cm" svg:y="20.392cm">
          <draw:text-box>
            <text:p text:style-name="P1"><text:span text:style-name="T9"><text:s/></text:span></text:p>
          </draw:text-box>
        </draw:frame>
        <draw:frame draw:style-name="gr16" draw:text-style-name="P5" draw:layer="layout" svg:width="3.812cm" svg:height="0.425cm" svg:x="1.525cm" svg:y="20.953cm">
          <draw:text-box>
            <text:p text:style-name="P1"><text:span text:style-name="T8">三、設備使用類別：</text:span></text:p>
          </draw:text-box>
        </draw:frame>
        <draw:frame draw:style-name="gr14" draw:text-style-name="P5" draw:layer="layout" svg:width="0.422cm" svg:height="0.425cm" svg:x="5.336cm" svg:y="21.028cm">
          <draw:text-box>
            <text:p text:style-name="P1"><text:span text:style-name="T9"><text:s/></text:span></text:p>
          </draw:text-box>
        </draw:frame>
        <draw:frame draw:style-name="gr17" draw:text-style-name="P5" draw:layer="layout" svg:width="0.425cm" svg:height="0.425cm" svg:x="2.273cm" svg:y="21.663cm">
          <draw:text-box>
            <text:p text:style-name="P1"><text:span text:style-name="T9">※</text:span></text:p>
          </draw:text-box>
        </draw:frame>
        <draw:frame draw:style-name="gr31" draw:text-style-name="P5" draw:layer="layout" svg:width="2.542cm" svg:height="0.425cm" svg:x="2.696cm" svg:y="21.588cm">
          <draw:text-box>
            <text:p text:style-name="P1"><text:span text:style-name="T8">寢室內同時由</text:span></text:p>
          </draw:text-box>
        </draw:frame>
        <draw:frame draw:style-name="gr38" draw:text-style-name="P5" draw:layer="layout" svg:width="0.532cm" svg:height="0.471cm" svg:x="5.237cm" svg:y="21.663cm">
          <draw:text-box>
            <text:p text:style-name="P1"><text:span text:style-name="T9"><text:s text:c="2"/></text:span><text:span text:style-name="T9">2 </text:span></text:p>
          </draw:text-box>
        </draw:frame>
        <draw:frame draw:style-name="gr17" draw:text-style-name="P5" draw:layer="layout" svg:width="0.425cm" svg:height="0.425cm" svg:x="5.872cm" svg:y="21.588cm">
          <draw:text-box>
            <text:p text:style-name="P1"><text:span text:style-name="T8">位</text:span></text:p>
          </draw:text-box>
        </draw:frame>
        <draw:frame draw:style-name="gr32" draw:text-style-name="P5" draw:layer="layout" svg:width="0.422cm" svg:height="0.471cm" svg:x="6.295cm" svg:y="21.663cm">
          <draw:text-box>
            <text:p text:style-name="P1"><text:span text:style-name="T9">(</text:span></text:p>
          </draw:text-box>
        </draw:frame>
        <draw:frame draw:style-name="gr17" draw:text-style-name="P5" draw:layer="layout" svg:width="0.425cm" svg:height="0.425cm" svg:x="6.436cm" svg:y="21.588cm">
          <draw:text-box>
            <text:p text:style-name="P1"><text:span text:style-name="T8">含</text:span></text:p>
          </draw:text-box>
        </draw:frame>
        <draw:frame draw:style-name="gr32" draw:text-style-name="P5" draw:layer="layout" svg:width="0.422cm" svg:height="0.471cm" svg:x="6.86cm" svg:y="21.663cm">
          <draw:text-box>
            <text:p text:style-name="P1"><text:span text:style-name="T9">)</text:span></text:p>
          </draw:text-box>
        </draw:frame>
        <draw:frame draw:style-name="gr39" draw:text-style-name="P5" draw:layer="layout" svg:width="11.009cm" svg:height="0.425cm" svg:x="7.001cm" svg:y="21.588cm">
          <draw:text-box>
            <text:p text:style-name="P1"><text:span text:style-name="T8">以上之室友同意之情形下方得使用冷氣，冷氣溫度不得低於</text:span></text:p>
          </draw:text-box>
        </draw:frame>
        <draw:frame draw:style-name="gr40" draw:text-style-name="P5" draw:layer="layout" svg:width="0.425cm" svg:height="0.471cm" svg:x="18.011cm" svg:y="21.663cm">
          <draw:text-box>
            <text:p text:style-name="P1"><text:span text:style-name="T9">25</text:span></text:p>
          </draw:text-box>
        </draw:frame>
        <draw:frame draw:style-name="gr41" draw:text-style-name="P5" draw:layer="layout" svg:width="0.849cm" svg:height="0.425cm" svg:x="18.435cm" svg:y="21.588cm">
          <draw:text-box>
            <text:p text:style-name="P1"><text:span text:style-name="T8">度。</text:span></text:p>
          </draw:text-box>
        </draw:frame>
        <draw:polygon draw:style-name="gr20" draw:text-style-name="P6" draw:layer="layout" svg:width="0.635cm" svg:height="0.021cm" svg:x="5.236cm" svg:y="22.089cm" svg:viewBox="0 0 636 22" draw:points="0,22 636,22 636,0 0,0">
          <text:p/>
        </draw:polygon>
        <draw:polygon draw:style-name="gr20" draw:text-style-name="P6" draw:layer="layout" svg:width="0.424cm" svg:height="0.021cm" svg:x="18.011cm" svg:y="22.089cm" svg:viewBox="0 0 425 22" draw:points="0,22 425,22 425,0 0,0">
          <text:p/>
        </draw:polygon>
        <draw:frame draw:style-name="gr14" draw:text-style-name="P5" draw:layer="layout" svg:width="0.422cm" svg:height="0.425cm" svg:x="19.282cm" svg:y="21.663cm">
          <draw:text-box>
            <text:p text:style-name="P1"><text:span text:style-name="T9"><text:s/></text:span></text:p>
          </draw:text-box>
        </draw:frame>
        <draw:frame draw:style-name="gr17" draw:text-style-name="P5" draw:layer="layout" svg:width="0.425cm" svg:height="0.425cm" svg:x="2.273cm" svg:y="22.298cm">
          <draw:text-box>
            <text:p text:style-name="P1"><text:span text:style-name="T9">※</text:span></text:p>
          </draw:text-box>
        </draw:frame>
        <draw:frame draw:style-name="gr13" draw:text-style-name="P5" draw:layer="layout" svg:width="5.929cm" svg:height="0.425cm" svg:x="2.696cm" svg:y="22.223cm">
          <draw:text-box>
            <text:p text:style-name="P1"><text:span text:style-name="T8">珍惜資源，隨手關燈節約用電。</text:span></text:p>
          </draw:text-box>
        </draw:frame>
        <draw:frame draw:style-name="gr14" draw:text-style-name="P5" draw:layer="layout" svg:width="0.422cm" svg:height="0.425cm" svg:x="8.625cm" svg:y="22.298cm">
          <draw:text-box>
            <text:p text:style-name="P1"><text:span text:style-name="T9"><text:s/></text:span></text:p>
          </draw:text-box>
        </draw:frame>
        <draw:frame draw:style-name="gr17" draw:text-style-name="P5" draw:layer="layout" svg:width="0.425cm" svg:height="0.425cm" svg:x="2.273cm" svg:y="22.933cm">
          <draw:text-box>
            <text:p text:style-name="P1"><text:span text:style-name="T9">※</text:span></text:p>
          </draw:text-box>
        </draw:frame>
        <draw:frame draw:style-name="gr42" draw:text-style-name="P5" draw:layer="layout" svg:width="7.199cm" svg:height="0.425cm" svg:x="2.696cm" svg:y="22.858cm">
          <draw:text-box>
            <text:p text:style-name="P1"><text:span text:style-name="T8">最後離開寢室的人必須關掉所有電源。</text:span></text:p>
          </draw:text-box>
        </draw:frame>
        <draw:frame draw:style-name="gr14" draw:text-style-name="P5" draw:layer="layout" svg:width="0.422cm" svg:height="0.425cm" svg:x="9.895cm" svg:y="22.933cm">
          <draw:text-box>
            <text:p text:style-name="P1"><text:span text:style-name="T9"><text:s/></text:span></text:p>
          </draw:text-box>
        </draw:frame>
        <draw:frame draw:style-name="gr17" draw:text-style-name="P5" draw:layer="layout" svg:width="0.425cm" svg:height="0.425cm" svg:x="2.273cm" svg:y="23.568cm">
          <draw:text-box>
            <text:p text:style-name="P1"><text:span text:style-name="T9">※</text:span></text:p>
          </draw:text-box>
        </draw:frame>
        <draw:frame draw:style-name="gr43" draw:text-style-name="P5" draw:layer="layout" svg:width="7.622cm" svg:height="0.425cm" svg:x="2.696cm" svg:y="23.493cm">
          <draw:text-box>
            <text:p text:style-name="P1"><text:span text:style-name="T8">陽台曬衣設備不可佔據太久，輪流使用。</text:span></text:p>
          </draw:text-box>
        </draw:frame>
        <draw:frame draw:style-name="gr14" draw:text-style-name="P5" draw:layer="layout" svg:width="0.422cm" svg:height="0.425cm" svg:x="10.319cm" svg:y="23.568cm">
          <draw:text-box>
            <text:p text:style-name="P1"><text:span text:style-name="T9"><text:s/></text:span></text:p>
          </draw:text-box>
        </draw:frame>
        <draw:frame draw:style-name="gr17" draw:text-style-name="P5" draw:layer="layout" svg:width="0.425cm" svg:height="0.425cm" svg:x="2.273cm" svg:y="24.203cm">
          <draw:text-box>
            <text:p text:style-name="P1"><text:span text:style-name="T9">※</text:span></text:p>
          </draw:text-box>
        </draw:frame>
        <draw:frame draw:style-name="gr21" draw:text-style-name="P5" draw:layer="layout" svg:width="5.082cm" svg:height="0.425cm" svg:x="2.696cm" svg:y="24.128cm">
          <draw:text-box>
            <text:p text:style-name="P1"><text:span text:style-name="T8">嚴禁佔用室友的個人空間。</text:span></text:p>
          </draw:text-box>
        </draw:frame>
        <draw:frame draw:style-name="gr14" draw:text-style-name="P5" draw:layer="layout" svg:width="0.422cm" svg:height="0.425cm" svg:x="7.778cm" svg:y="24.203cm">
          <draw:text-box>
            <text:p text:style-name="P1"><text:span text:style-name="T9"><text:s/></text:span></text:p>
          </draw:text-box>
        </draw:frame>
        <draw:frame draw:style-name="gr17" draw:text-style-name="P5" draw:layer="layout" svg:width="0.425cm" svg:height="0.425cm" svg:x="2.273cm" svg:y="24.838cm">
          <draw:text-box>
            <text:p text:style-name="P1"><text:span text:style-name="T9">※</text:span></text:p>
          </draw:text-box>
        </draw:frame>
        <draw:frame draw:style-name="gr23" draw:text-style-name="P5" draw:layer="layout" svg:width="4.659cm" svg:height="0.425cm" svg:x="2.696cm" svg:y="24.763cm">
          <draw:text-box>
            <text:p text:style-name="P1"><text:span text:style-name="T8">嚴禁丟衛生紙在馬桶裡。</text:span></text:p>
          </draw:text-box>
        </draw:frame>
        <draw:frame draw:style-name="gr14" draw:text-style-name="P5" draw:layer="layout" svg:width="0.422cm" svg:height="0.425cm" svg:x="7.355cm" svg:y="24.838cm">
          <draw:text-box>
            <text:p text:style-name="P1"><text:span text:style-name="T9"><text:s/></text:span></text:p>
          </draw:text-box>
        </draw:frame>
        <draw:frame draw:style-name="gr17" draw:text-style-name="P5" draw:layer="layout" svg:width="0.425cm" svg:height="0.425cm" svg:x="2.273cm" svg:y="25.473cm">
          <draw:text-box>
            <text:p text:style-name="P1"><text:span text:style-name="T9">※</text:span></text:p>
          </draw:text-box>
        </draw:frame>
        <draw:frame draw:style-name="gr16" draw:text-style-name="P5" draw:layer="layout" svg:width="3.812cm" svg:height="0.425cm" svg:x="2.696cm" svg:y="25.398cm">
          <draw:text-box>
            <text:p text:style-name="P1"><text:span text:style-name="T8">不可佔用衛浴設備。</text:span></text:p>
          </draw:text-box>
        </draw:frame>
        <draw:frame draw:style-name="gr14" draw:text-style-name="P5" draw:layer="layout" svg:width="0.422cm" svg:height="0.425cm" svg:x="6.507cm" svg:y="25.473cm">
          <draw:text-box>
            <text:p text:style-name="P1"><text:span text:style-name="T9"><text:s/></text:span></text:p>
          </draw:text-box>
        </draw:frame>
        <draw:frame draw:style-name="gr16" draw:text-style-name="P5" draw:layer="layout" svg:width="3.812cm" svg:height="0.425cm" svg:x="1.525cm" svg:y="26.034cm">
          <draw:text-box>
            <text:p text:style-name="P1"><text:span text:style-name="T8">四、寢室清潔類別：</text:span></text:p>
          </draw:text-box>
        </draw:frame>
        <draw:frame draw:style-name="gr14" draw:text-style-name="P5" draw:layer="layout" svg:width="0.422cm" svg:height="0.425cm" svg:x="5.336cm" svg:y="26.108cm">
          <draw:text-box>
            <text:p text:style-name="P1"><text:span text:style-name="T9"><text:s/></text:span></text:p>
          </draw:text-box>
        </draw:frame>
        <draw:frame draw:style-name="gr17" draw:text-style-name="P5" draw:layer="layout" svg:width="0.425cm" svg:height="0.425cm" svg:x="2.273cm" svg:y="26.743cm">
          <draw:text-box>
            <text:p text:style-name="P1"><text:span text:style-name="T9">※</text:span></text:p>
          </draw:text-box>
        </draw:frame>
        <draw:frame draw:style-name="gr28" draw:text-style-name="P5" draw:layer="layout" svg:width="2.119cm" svg:height="0.425cm" svg:x="2.696cm" svg:y="26.669cm">
          <draw:text-box>
            <text:p text:style-name="P1"><text:span text:style-name="T8">個人空間須</text:span></text:p>
          </draw:text-box>
        </draw:frame>
        <draw:frame draw:style-name="gr38" draw:text-style-name="P5" draw:layer="layout" svg:width="0.532cm" svg:height="0.471cm" svg:x="4.814cm" svg:y="26.743cm">
          <draw:text-box>
            <text:p text:style-name="P1"><text:span text:style-name="T9"><text:s text:c="2"/></text:span><text:span text:style-name="T9">7 </text:span></text:p>
          </draw:text-box>
        </draw:frame>
        <draw:frame draw:style-name="gr26" draw:text-style-name="P5" draw:layer="layout" svg:width="6.352cm" svg:height="0.425cm" svg:x="5.449cm" svg:y="26.669cm">
          <draw:text-box>
            <text:p text:style-name="P1"><text:span text:style-name="T8">日打掃乙次，勿堆積雜物、垃圾。</text:span></text:p>
          </draw:text-box>
        </draw:frame>
        <draw:polygon draw:style-name="gr20" draw:text-style-name="P6" draw:layer="layout" svg:width="0.635cm" svg:height="0.021cm" svg:x="4.813cm" svg:y="27.17cm" svg:viewBox="0 0 636 22" draw:points="0,22 636,22 636,0 0,0">
          <text:p/>
        </draw:polygon>
        <draw:frame draw:style-name="gr14" draw:text-style-name="P5" draw:layer="layout" svg:width="0.422cm" svg:height="0.425cm" svg:x="11.8cm" svg:y="26.743cm">
          <draw:text-box>
            <text:p text:style-name="P1"><text:span text:style-name="T9"><text:s/></text:span></text:p>
          </draw:text-box>
        </draw:frame>
        <draw:frame draw:style-name="gr17" draw:text-style-name="P5" draw:layer="layout" svg:width="0.425cm" svg:height="0.425cm" svg:x="2.273cm" svg:y="27.378cm">
          <draw:text-box>
            <text:p text:style-name="P1"><text:span text:style-name="T9">※</text:span></text:p>
          </draw:text-box>
        </draw:frame>
        <draw:frame draw:style-name="gr44" draw:text-style-name="P5" draw:layer="layout" svg:width="13.125cm" svg:height="0.425cm" svg:x="2.696cm" svg:y="27.304cm">
          <draw:text-box>
            <text:p text:style-name="P1"><text:span text:style-name="T8">每人一週輪一次值日生，負責倒公共區域的垃圾、清理寢室公共區域。</text:span></text:p>
          </draw:text-box>
        </draw:frame>
        <draw:frame draw:style-name="gr14" draw:text-style-name="P5" draw:layer="layout" svg:width="0.422cm" svg:height="0.425cm" svg:x="15.824cm" svg:y="27.378cm">
          <draw:text-box>
            <text:p text:style-name="P1"><text:span text:style-name="T9"><text:s/></text:span></text:p>
          </draw:text-box>
        </draw:frame>
      </draw:page>
      <draw:page draw:name="page2" draw:style-name="dp1" draw:master-page-name="master-page40">
        <draw:frame draw:style-name="gr17" draw:text-style-name="P5" draw:layer="layout" svg:width="0.425cm" svg:height="0.425cm" svg:x="2.273cm" svg:y="1.337cm">
          <draw:text-box>
            <text:p text:style-name="P1"><text:span text:style-name="T9">※</text:span></text:p>
          </draw:text-box>
        </draw:frame>
        <draw:frame draw:style-name="gr35" draw:text-style-name="P5" draw:layer="layout" svg:width="4.235cm" svg:height="0.425cm" svg:x="2.696cm" svg:y="1.262cm">
          <draw:text-box>
            <text:p text:style-name="P1"><text:span text:style-name="T8">如廁後，須保持清潔。</text:span></text:p>
          </draw:text-box>
        </draw:frame>
        <draw:frame draw:style-name="gr14" draw:text-style-name="P5" draw:layer="layout" svg:width="0.422cm" svg:height="0.425cm" svg:x="6.93cm" svg:y="1.337cm">
          <draw:text-box>
            <text:p text:style-name="P1"><text:span text:style-name="T9"><text:s/></text:span></text:p>
          </draw:text-box>
        </draw:frame>
        <draw:frame draw:style-name="gr17" draw:text-style-name="P5" draw:layer="layout" svg:width="0.425cm" svg:height="0.425cm" svg:x="2.273cm" svg:y="1.973cm">
          <draw:text-box>
            <text:p text:style-name="P1"><text:span text:style-name="T9">※</text:span></text:p>
          </draw:text-box>
        </draw:frame>
        <draw:frame draw:style-name="gr15" draw:text-style-name="P5" draw:layer="layout" svg:width="8.045cm" svg:height="0.425cm" svg:x="2.696cm" svg:y="1.898cm">
          <draw:text-box>
            <text:p text:style-name="P1"><text:span text:style-name="T8">洗澡後，須清潔排水孔，避免排水孔堵塞。</text:span></text:p>
          </draw:text-box>
        </draw:frame>
        <draw:frame draw:style-name="gr14" draw:text-style-name="P5" draw:layer="layout" svg:width="0.422cm" svg:height="0.425cm" svg:x="10.742cm" svg:y="1.973cm">
          <draw:text-box>
            <text:p text:style-name="P1"><text:span text:style-name="T9"><text:s/></text:span></text:p>
          </draw:text-box>
        </draw:frame>
        <draw:frame draw:style-name="gr17" draw:text-style-name="P5" draw:layer="layout" svg:width="0.425cm" svg:height="0.425cm" svg:x="2.273cm" svg:y="2.608cm">
          <draw:text-box>
            <text:p text:style-name="P1"><text:span text:style-name="T9">※</text:span></text:p>
          </draw:text-box>
        </draw:frame>
        <draw:frame draw:style-name="gr21" draw:text-style-name="P5" draw:layer="layout" svg:width="5.082cm" svg:height="0.425cm" svg:x="2.696cm" svg:y="2.533cm">
          <draw:text-box>
            <text:p text:style-name="P1"><text:span text:style-name="T8">洗手台每次使用完需清潔。</text:span></text:p>
          </draw:text-box>
        </draw:frame>
        <draw:frame draw:style-name="gr14" draw:text-style-name="P5" draw:layer="layout" svg:width="0.422cm" svg:height="0.425cm" svg:x="7.778cm" svg:y="2.608cm">
          <draw:text-box>
            <text:p text:style-name="P1"><text:span text:style-name="T9"><text:s/></text:span></text:p>
          </draw:text-box>
        </draw:frame>
        <draw:frame draw:style-name="gr17" draw:text-style-name="P5" draw:layer="layout" svg:width="0.425cm" svg:height="0.425cm" svg:x="2.273cm" svg:y="3.243cm">
          <draw:text-box>
            <text:p text:style-name="P1"><text:span text:style-name="T9">※</text:span></text:p>
          </draw:text-box>
        </draw:frame>
        <draw:frame draw:style-name="gr23" draw:text-style-name="P5" draw:layer="layout" svg:width="4.659cm" svg:height="0.425cm" svg:x="2.696cm" svg:y="3.168cm">
          <draw:text-box>
            <text:p text:style-name="P1"><text:span text:style-name="T8">垃圾須分類，垃圾桶放置</text:span></text:p>
          </draw:text-box>
        </draw:frame>
        <draw:frame draw:style-name="gr14" draw:text-style-name="P5" draw:layer="layout" svg:width="0.422cm" svg:height="0.425cm" svg:x="7.355cm" svg:y="3.243cm">
          <draw:text-box>
            <text:p text:style-name="P1"><text:span text:style-name="T9"><text:s text:c="3"/></text:span></text:p>
          </draw:text-box>
        </draw:frame>
        <draw:frame draw:style-name="gr24" draw:text-style-name="P5" draw:layer="layout" svg:width="1.695cm" svg:height="0.425cm" svg:x="7.778cm" svg:y="3.168cm">
          <draw:text-box>
            <text:p text:style-name="P1"><text:span text:style-name="T8">個人空間</text:span></text:p>
          </draw:text-box>
        </draw:frame>
        <draw:frame draw:style-name="gr14" draw:text-style-name="P5" draw:layer="layout" svg:width="0.422cm" svg:height="0.425cm" svg:x="9.471cm" svg:y="3.243cm">
          <draw:text-box>
            <text:p text:style-name="P1"><text:span text:style-name="T9"><text:s/></text:span></text:p>
          </draw:text-box>
        </draw:frame>
        <draw:frame draw:style-name="gr31" draw:text-style-name="P5" draw:layer="layout" svg:width="2.542cm" svg:height="0.425cm" svg:x="9.683cm" svg:y="3.168cm">
          <draw:text-box>
            <text:p text:style-name="P1"><text:span text:style-name="T8">，回收物放置</text:span></text:p>
          </draw:text-box>
        </draw:frame>
        <draw:frame draw:style-name="gr14" draw:text-style-name="P5" draw:layer="layout" svg:width="0.422cm" svg:height="0.425cm" svg:x="12.224cm" svg:y="3.243cm">
          <draw:text-box>
            <text:p text:style-name="P1"><text:span text:style-name="T9"><text:s/></text:span></text:p>
          </draw:text-box>
        </draw:frame>
        <draw:frame draw:style-name="gr24" draw:text-style-name="P5" draw:layer="layout" svg:width="1.695cm" svg:height="0.425cm" svg:x="12.435cm" svg:y="3.168cm">
          <draw:text-box>
            <text:p text:style-name="P1"><text:span text:style-name="T8">個人空間</text:span></text:p>
          </draw:text-box>
        </draw:frame>
        <draw:frame draw:style-name="gr14" draw:text-style-name="P5" draw:layer="layout" svg:width="0.422cm" svg:height="0.425cm" svg:x="14.129cm" svg:y="3.243cm">
          <draw:text-box>
            <text:p text:style-name="P1"><text:span text:style-name="T9"><text:s text:c="3"/></text:span></text:p>
          </draw:text-box>
        </draw:frame>
        <draw:frame draw:style-name="gr17" draw:text-style-name="P5" draw:layer="layout" svg:width="0.425cm" svg:height="0.425cm" svg:x="14.553cm" svg:y="3.168cm">
          <draw:text-box>
            <text:p text:style-name="P1"><text:span text:style-name="T8">。</text:span></text:p>
          </draw:text-box>
        </draw:frame>
        <draw:polygon draw:style-name="gr20" draw:text-style-name="P6" draw:layer="layout" svg:width="2.329cm" svg:height="0.021cm" svg:x="7.354cm" svg:y="3.69cm" svg:viewBox="0 0 2330 22" draw:points="0,22 2330,22 2330,0 0,0">
          <text:p/>
        </draw:polygon>
        <draw:polygon draw:style-name="gr20" draw:text-style-name="P6" draw:layer="layout" svg:width="2.329cm" svg:height="0.021cm" svg:x="12.223cm" svg:y="3.69cm" svg:viewBox="0 0 2330 22" draw:points="0,22 2330,22 2330,0 0,0">
          <text:p/>
        </draw:polygon>
        <draw:frame draw:style-name="gr14" draw:text-style-name="P5" draw:layer="layout" svg:width="0.422cm" svg:height="0.425cm" svg:x="14.976cm" svg:y="3.243cm">
          <draw:text-box>
            <text:p text:style-name="P1"><text:span text:style-name="T9"><text:s/></text:span></text:p>
          </draw:text-box>
        </draw:frame>
        <draw:frame draw:style-name="gr17" draw:text-style-name="P5" draw:layer="layout" svg:width="0.425cm" svg:height="0.425cm" svg:x="2.273cm" svg:y="3.878cm">
          <draw:text-box>
            <text:p text:style-name="P1"><text:span text:style-name="T9">※</text:span></text:p>
          </draw:text-box>
        </draw:frame>
        <draw:frame draw:style-name="gr34" draw:text-style-name="P5" draw:layer="layout" svg:width="5.505cm" svg:height="0.425cm" svg:x="2.696cm" svg:y="3.803cm">
          <draw:text-box>
            <text:p text:style-name="P1"><text:span text:style-name="T8">個人物品請勿堆放在浴廁內。</text:span></text:p>
          </draw:text-box>
        </draw:frame>
        <draw:frame draw:style-name="gr14" draw:text-style-name="P5" draw:layer="layout" svg:width="0.422cm" svg:height="0.425cm" svg:x="8.201cm" svg:y="3.878cm">
          <draw:text-box>
            <text:p text:style-name="P1"><text:span text:style-name="T9"><text:s/></text:span></text:p>
          </draw:text-box>
        </draw:frame>
        <draw:frame draw:style-name="gr17" draw:text-style-name="P5" draw:layer="layout" svg:width="0.425cm" svg:height="0.425cm" svg:x="2.273cm" svg:y="4.513cm">
          <draw:text-box>
            <text:p text:style-name="P1"><text:span text:style-name="T9">※</text:span></text:p>
          </draw:text-box>
        </draw:frame>
        <draw:frame draw:style-name="gr15" draw:text-style-name="P5" draw:layer="layout" svg:width="8.045cm" svg:height="0.425cm" svg:x="2.696cm" svg:y="4.438cm">
          <draw:text-box>
            <text:p text:style-name="P1"><text:span text:style-name="T8">當天食用完之餐盒須清理掉，勿放至發臭。</text:span></text:p>
          </draw:text-box>
        </draw:frame>
        <draw:frame draw:style-name="gr14" draw:text-style-name="P5" draw:layer="layout" svg:width="0.422cm" svg:height="0.425cm" svg:x="10.742cm" svg:y="4.513cm">
          <draw:text-box>
            <text:p text:style-name="P1"><text:span text:style-name="T9"><text:s/></text:span></text:p>
          </draw:text-box>
        </draw:frame>
        <draw:frame draw:style-name="gr17" draw:text-style-name="P5" draw:layer="layout" svg:width="0.425cm" svg:height="0.425cm" svg:x="2.273cm" svg:y="5.148cm">
          <draw:text-box>
            <text:p text:style-name="P1"><text:span text:style-name="T9">※</text:span></text:p>
          </draw:text-box>
        </draw:frame>
        <draw:frame draw:style-name="gr16" draw:text-style-name="P5" draw:layer="layout" svg:width="3.812cm" svg:height="0.425cm" svg:x="2.696cm" svg:y="5.073cm">
          <draw:text-box>
            <text:p text:style-name="P1"><text:span text:style-name="T8">換洗衣物按時清潔。</text:span></text:p>
          </draw:text-box>
        </draw:frame>
        <draw:frame draw:style-name="gr14" draw:text-style-name="P5" draw:layer="layout" svg:width="0.422cm" svg:height="0.425cm" svg:x="6.507cm" svg:y="5.148cm">
          <draw:text-box>
            <text:p text:style-name="P1"><text:span text:style-name="T9"><text:s/></text:span></text:p>
          </draw:text-box>
        </draw:frame>
        <draw:frame draw:style-name="gr17" draw:text-style-name="P5" draw:layer="layout" svg:width="0.425cm" svg:height="0.425cm" svg:x="2.273cm" svg:y="5.784cm">
          <draw:text-box>
            <text:p text:style-name="P1"><text:span text:style-name="T9">※</text:span></text:p>
          </draw:text-box>
        </draw:frame>
        <draw:frame draw:style-name="gr21" draw:text-style-name="P5" draw:layer="layout" svg:width="5.082cm" svg:height="0.425cm" svg:x="2.696cm" svg:y="5.709cm">
          <draw:text-box>
            <text:p text:style-name="P1"><text:span text:style-name="T8">鞋櫃上方勿擺放私人物品。</text:span></text:p>
          </draw:text-box>
        </draw:frame>
        <draw:frame draw:style-name="gr14" draw:text-style-name="P5" draw:layer="layout" svg:width="0.422cm" svg:height="0.425cm" svg:x="7.778cm" svg:y="5.784cm">
          <draw:text-box>
            <text:p text:style-name="P1"><text:span text:style-name="T9"><text:s/></text:span></text:p>
          </draw:text-box>
        </draw:frame>
        <draw:frame draw:style-name="gr17" draw:text-style-name="P5" draw:layer="layout" svg:width="0.425cm" svg:height="0.425cm" svg:x="2.273cm" svg:y="6.419cm">
          <draw:text-box>
            <text:p text:style-name="P1"><text:span text:style-name="T9">※</text:span></text:p>
          </draw:text-box>
        </draw:frame>
        <draw:frame draw:style-name="gr16" draw:text-style-name="P5" draw:layer="layout" svg:width="3.812cm" svg:height="0.425cm" svg:x="2.696cm" svg:y="6.344cm">
          <draw:text-box>
            <text:p text:style-name="P1"><text:span text:style-name="T8">寢室內嚴禁晒衣物。</text:span></text:p>
          </draw:text-box>
        </draw:frame>
        <draw:frame draw:style-name="gr14" draw:text-style-name="P5" draw:layer="layout" svg:width="0.422cm" svg:height="0.425cm" svg:x="6.507cm" svg:y="6.419cm">
          <draw:text-box>
            <text:p text:style-name="P1"><text:span text:style-name="T9"><text:s/></text:span></text:p>
          </draw:text-box>
        </draw:frame>
        <draw:frame draw:style-name="gr17" draw:text-style-name="P5" draw:layer="layout" svg:width="0.425cm" svg:height="0.425cm" svg:x="2.273cm" svg:y="7.054cm">
          <draw:text-box>
            <text:p text:style-name="P1"><text:span text:style-name="T9">※</text:span></text:p>
          </draw:text-box>
        </draw:frame>
        <draw:frame draw:style-name="gr35" draw:text-style-name="P5" draw:layer="layout" svg:width="4.235cm" svg:height="0.425cm" svg:x="2.696cm" svg:y="6.979cm">
          <draw:text-box>
            <text:p text:style-name="P1"><text:span text:style-name="T8">回寢室脫鞋務必排好。</text:span></text:p>
          </draw:text-box>
        </draw:frame>
        <draw:frame draw:style-name="gr14" draw:text-style-name="P5" draw:layer="layout" svg:width="0.422cm" svg:height="0.425cm" svg:x="6.93cm" svg:y="7.054cm">
          <draw:text-box>
            <text:p text:style-name="P1"><text:span text:style-name="T9"><text:s/></text:span></text:p>
          </draw:text-box>
        </draw:frame>
        <draw:frame draw:style-name="gr45" draw:text-style-name="P5" draw:layer="layout" svg:width="11.855cm" svg:height="0.425cm" svg:x="1.27cm" svg:y="7.614cm">
          <draw:text-box>
            <text:p text:style-name="P1"><text:span text:style-name="T8">貳、其他：本公約之修改，非經全寢室室友同意，不得變更之。</text:span></text:p>
          </draw:text-box>
        </draw:frame>
        <draw:frame draw:style-name="gr14" draw:text-style-name="P5" draw:layer="layout" svg:width="0.422cm" svg:height="0.425cm" svg:x="13.128cm" svg:y="7.689cm">
          <draw:text-box>
            <text:p text:style-name="P1"><text:span text:style-name="T9"><text:s/></text:span></text:p>
          </draw:text-box>
        </draw:frame>
        <draw:frame draw:style-name="gr14" draw:text-style-name="P5" draw:layer="layout" svg:width="0.422cm" svg:height="0.425cm" svg:x="1.27cm" svg:y="8.352cm">
          <draw:text-box>
            <text:p text:style-name="P1"><text:span text:style-name="T9"><text:s/></text:span></text:p>
          </draw:text-box>
        </draw:frame>
        <draw:frame draw:style-name="gr26" draw:text-style-name="P5" draw:layer="layout" svg:width="6.352cm" svg:height="0.425cm" svg:x="1.27cm" svg:y="8.884cm">
          <draw:text-box>
            <text:p text:style-name="P1"><text:span text:style-name="T8">簽訂時間：自開學日起立即生效。</text:span></text:p>
          </draw:text-box>
        </draw:frame>
        <draw:frame draw:style-name="gr14" draw:text-style-name="P5" draw:layer="layout" svg:width="0.422cm" svg:height="0.425cm" svg:x="7.623cm" svg:y="8.959cm">
          <draw:text-box>
            <text:p text:style-name="P1"><text:span text:style-name="T9"><text:s/></text:span></text:p>
          </draw:text-box>
        </draw:frame>
        <draw:frame draw:style-name="gr14" draw:text-style-name="P5" draw:layer="layout" svg:width="0.422cm" svg:height="0.425cm" svg:x="1.27cm" svg:y="9.623cm">
          <draw:text-box>
            <text:p text:style-name="P1"><text:span text:style-name="T9"><text:s/>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DFKaiShuSBEstdBF" svg:font-family="DFKaiShuSBEstdBF"/>
    <style:font-face style:name="DFKaiShuSBEstdBF1" svg:font-family="DFKaiShuSBEstdBF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NewRoman" svg:font-family="TimesNewRoman" style:font-pitch="variable"/>
    <style:font-face style:name="TimesNewRoman1" svg:font-family="TimesNewRoman"/>
    <style:font-face style:name="TimesNewRomanPS" svg:font-family="TimesNewRomanPS" style:font-pitch="variable"/>
    <style:font-face style:name="TimesNewRomanPS1" svg:font-family="TimesNewRomanPS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新細明體" style:font-size-asian="24pt" style:language-asian="zh" style:country-asian="TW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cm" fo:margin-bottom="9cm" fo:margin-left="1.2cm" fo:margin-right="1cm" fo:page-width="21.004cm" fo:page-height="29.69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40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2.2.2$Windows_X86_64 LibreOffice_project/02b2acce88a210515b4a5bb2e46cbfb63fe97d56</meta:generator>
    <dc:date>2024-09-13T20:04:56.536000000</dc:date>
    <meta:editing-duration>PT48S</meta:editing-duration>
    <meta:editing-cycles>1</meta:editing-cycles>
    <meta:document-statistic meta:object-count="192"/>
  </office:meta>
</office:document-meta>
</file>