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indent="0.2958in"/>
    </style:style>
    <style:style style:name="T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" style:parent-style-name="超連結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" style:parent-style-name="超連結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2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indent="0.3402in"/>
      <style:text-properties style:font-name="Times New Roman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27" style:parent-style-name="內文" style:family="paragraph">
      <style:paragraph-properties style:text-autospace="none" fo:text-indent="0.0986in"/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29" style:parent-style-name="內文" style:family="paragraph">
      <style:paragraph-properties style:text-autospace="none" fo:text-indent="0.393in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38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style:text-autospace="none" fo:text-indent="0.0986in"/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style:text-autospace="none" fo:text-indent="0.393in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style:text-autospace="none" fo:text-indent="0.393in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內文" style:family="paragraph">
      <style:paragraph-properties style:text-autospace="none" fo:text-indent="0.393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style:text-autospace="none" fo:text-indent="0.393in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style:text-autospace="none" fo:text-indent="0.393in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3" style:parent-style-name="內文" style:family="paragraph">
      <style:paragraph-properties style:text-autospace="none" fo:text-indent="0.393i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03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04" style:parent-style-name="內文" style:family="paragraph">
      <style:paragraph-properties style:text-autospace="none" fo:margin-left="0.5895in" fo:text-indent="-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style:text-autospace="none" fo:text-indent="0.393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14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15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16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style:text-autospace="none" fo:text-indent="0.0986in"/>
      <style:text-properties style:font-name="Times New Roman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style:text-autospace="none" fo:text-indent="0.393in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3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34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37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38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39" style:parent-style-name="內文" style:family="paragraph">
      <style:paragraph-properties style:text-autospace="none" fo:text-indent="0.0986in"/>
      <style:text-properties style:font-name="Times New Roman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style:text-autospace="none" fo:text-indent="0.393in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2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53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55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56" style:parent-style-name="內文" style:family="paragraph">
      <style:paragraph-properties style:text-autospace="none" fo:text-indent="0.393in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8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69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70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71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72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73" style:parent-style-name="內文" style:family="paragraph">
      <style:paragraph-properties style:text-autospace="none" fo:text-indent="0.393in"/>
      <style:text-properties style:font-name="Times New Roman" style:font-name-asian="標楷體" style:font-name-complex="Times New Roman" style:letter-kerning="false" style:font-size-complex="12pt"/>
    </style:style>
    <style:style style:name="P17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7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7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國立高雄大學學生宿舍寢室公約(範本)</text:p>
      <text:p text:style-name="P2"><text:span text:style-name="T3">公定版本不符合自己寢室需求</text:span><text:span text:style-name="T4">者</text:span><text:span text:style-name="T5">，</text:span><text:span text:style-name="T6">可依現實所需做</text:span><text:span text:style-name="T7">新增</text:span><text:span text:style-name="T8">、</text:span><text:span text:style-name="T9">刪減</text:span><text:span text:style-name="T10">、修正</text:span><text:span text:style-name="T11">。</text:span><text:span text:style-name="T12">惟所訂定之規範，不得與宿舍管理辦法、住宿生活公約之牴觸，違反者無效。</text:span><text:a xlink:href="mailto:公約經擬定後應將電子檔案寄至mini778142000@nuk.edu.tw" office:target-frame-name="_top" xlink:show="replace"><text:span text:style-name="T13">公約經擬定後應將電子檔案寄至</text:span><text:span text:style-name="T14">mini778142000@nuk.edu.tw</text:span></text:a><text:span text:style-name="T15">審核，由宿舍辦公室協助列印</text:span><text:span text:style-name="T16">，</text:span><text:span text:style-name="T17">簽署</text:span><text:span text:style-name="T18">後</text:span><text:span text:style-name="T19">留存</text:span><text:span text:style-name="T20">；未修改</text:span><text:span text:style-name="T21">者</text:span><text:span text:style-name="T22">，皆以公定版為主</text:span><text:span text:style-name="T23">。</text:span></text:p>
      <text:p text:style-name="P24"><text:s text:c="5"/><text:s text:c="6"/></text:p>
      <text:p text:style-name="P25">為了營造宿舍之和諧氣氛，增進生活規律，提升學習效能，並培養室友間之自主及自律的公民涵養，茲訂立本寢室公約如下：</text:p>
      <text:p text:style-name="P26">壹、願意遵守共同的協議，為自己行為負責</text:p>
      <text:p text:style-name="P27">一、寢室安全類別：</text:p>
      <text:p text:style-name="P28">※最後離開寢室者務必攜帶鑰匙並將門上鎖。</text:p>
      <text:p text:style-name="P29"><text:span text:style-name="T30">※</text:span><text:span text:style-name="T31"><text:s/></text:span><text:span text:style-name="T32"><text:s/></text:span><text:span text:style-name="T33"><text:s text:c="2"/></text:span><text:span text:style-name="T34"><text:s/></text:span><text:span text:style-name="T35">時寢室大門上鎖</text:span><text:span text:style-name="T36">。</text:span></text:p>
      <text:p text:style-name="P37">※禁止擅自拿取室友的東西。</text:p>
      <text:p text:style-name="P38">※嚴禁在寢室內（含陽台）使用吸菸。</text:p>
      <text:p text:style-name="P39">※嚴禁在寢室內烹煮食物。</text:p>
      <text:p text:style-name="P40">二、寢室安寧類別：</text:p>
      <text:p text:style-name="P41"><text:span text:style-name="T42">※</text:span><text:span text:style-name="T43">本寢室於</text:span><text:span text:style-name="T44"><text:s/></text:span><text:span text:style-name="T45"><text:s/></text:span><text:span text:style-name="T46"><text:s/></text:span><text:span text:style-name="T47"><text:s text:c="2"/></text:span><text:span text:style-name="T48">時準時</text:span><text:span text:style-name="T49">熄</text:span><text:span text:style-name="T50">大燈</text:span><text:span text:style-name="T51">，</text:span><text:span text:style-name="T52">考試期間可延長至</text:span><text:span text:style-name="T53"><text:s/></text:span><text:span text:style-name="T54"><text:s/></text:span><text:span text:style-name="T55"><text:s text:c="2"/></text:span><text:span text:style-name="T56">時</text:span><text:span text:style-name="T57">熄大燈。</text:span></text:p>
      <text:p text:style-name="P58"><text:span text:style-name="T59">※</text:span><text:span text:style-name="T60"><text:s/></text:span><text:span text:style-name="T61"><text:s/></text:span><text:span text:style-name="T62"><text:s/></text:span><text:span text:style-name="T63"><text:s/></text:span><text:span text:style-name="T64">時後</text:span><text:span text:style-name="T65">，禁止</text:span><text:span text:style-name="T66">洗澡。</text:span></text:p>
      <text:p text:style-name="P67"><text:span text:style-name="T68">※</text:span><text:span text:style-name="T69"><text:s/></text:span><text:span text:style-name="T70"><text:s/></text:span><text:span text:style-name="T71"><text:s/></text:span><text:span text:style-name="T72"><text:s/></text:span><text:span text:style-name="T73">時後，禁止使用吹風機。</text:span></text:p>
      <text:p text:style-name="P74"><text:span text:style-name="T75">※</text:span><text:span text:style-name="T76"><text:s text:c="2"/></text:span><text:span text:style-name="T77"><text:s/></text:span><text:span text:style-name="T78"><text:s/></text:span><text:span text:style-name="T79">時後，</text:span><text:span text:style-name="T80">禁止在寢室內運動。</text:span></text:p>
      <text:p text:style-name="P81">※禁止外放聲音(如聽音樂須插上耳機使用)。</text:p>
      <text:p text:style-name="P82"><text:span text:style-name="T83">※</text:span><text:span text:style-name="T84"><text:s/></text:span><text:span text:style-name="T85"><text:s/></text:span><text:span text:style-name="T86"><text:s text:c="2"/></text:span><text:span text:style-name="T87">時以</text:span><text:span text:style-name="T88">後</text:span><text:span text:style-name="T89">使用手機</text:span><text:span text:style-name="T90">請至</text:span><text:span text:style-name="T91">房門</text:span><text:span text:style-name="T92">外面使用。</text:span></text:p>
      <text:p text:style-name="P93"><text:span text:style-name="T94">※</text:span><text:span text:style-name="T95"><text:s/></text:span><text:span text:style-name="T96"><text:s text:c="2"/></text:span><text:span text:style-name="T97"><text:s/></text:span><text:span text:style-name="T98">時以</text:span><text:span text:style-name="T99">後</text:span><text:span text:style-name="T100">寢室內不可發出聲響</text:span><text:span text:style-name="T101">。</text:span></text:p>
      <text:p text:style-name="P102">※寢室內禁止喧嘩吵鬧。</text:p>
      <text:p text:style-name="P103">※訪客進入寢室須徵得全體室友同意。</text:p>
      <text:p text:style-name="P104">※異性進入寢室須徵得全體室友同意(或禁止異性進入寢室)，若有一人不同意即不可進入。</text:p>
      <text:p text:style-name="P105"><text:span text:style-name="T106">※</text:span><text:span text:style-name="T107"><text:s text:c="2"/></text:span><text:span text:style-name="T108"><text:s/></text:span><text:span text:style-name="T109"><text:s/></text:span><text:span text:style-name="T110">時</text:span><text:span text:style-name="T111">後本寢室謝絶訪客進入</text:span><text:span text:style-name="T112">。</text:span></text:p>
      <text:p text:style-name="P113">※鬧鐘鈴聲不得影響室友作息。</text:p>
      <text:p text:style-name="P114">※嚴禁訪客入住。</text:p>
      <text:p text:style-name="P115">※嚴禁在寢室內飼養寵物。</text:p>
      <text:p text:style-name="P116">※開關門或拉抽屜時須輕拉輕關以免造成對室友讀書干擾。</text:p>
      <text:p text:style-name="P117">三、設備使用類別：</text:p>
      <text:p text:style-name="P118"><text:span text:style-name="T119">※</text:span><text:span text:style-name="T120">寢室內同時由</text:span><text:span text:style-name="T121"><text:s/></text:span><text:span text:style-name="T122"><text:s/></text:span><text:span text:style-name="T123"><text:s/></text:span><text:span text:style-name="T124">位</text:span><text:span text:style-name="T125">(</text:span><text:span text:style-name="T126">含</text:span><text:span text:style-name="T127">)</text:span><text:span text:style-name="T128">以上之室友同意之情形下方得使用冷氣</text:span><text:span text:style-name="T129">，冷氣溫度不得低於</text:span><text:span text:style-name="T130"><text:s text:c="4"/></text:span><text:span text:style-name="T131">度</text:span><text:span text:style-name="T132">。</text:span></text:p>
      <text:p text:style-name="P133">※珍惜資源，隨手關燈節約用電。</text:p>
      <text:p text:style-name="P134">※最後離開寢室的人必須關掉所有電源。</text:p>
      <text:p text:style-name="P135">※陽台曬衣設備不可佔據太久，輪流使用。</text:p>
      <text:p text:style-name="P136">※嚴禁佔用室友的個人空間。</text:p>
      <text:p text:style-name="P137">※嚴禁丟衛生紙在馬桶裡。</text:p>
      <text:p text:style-name="P138">※不可佔用衛浴設備。</text:p>
      <text:p text:style-name="P139">四、寢室清潔類別：</text:p>
      <text:p text:style-name="P140"><text:span text:style-name="T141">※</text:span><text:span text:style-name="T142">個人空間</text:span><text:span text:style-name="T143">須</text:span><text:span text:style-name="T144"><text:s/></text:span><text:span text:style-name="T145"><text:s/></text:span><text:span text:style-name="T146"><text:s/></text:span><text:span text:style-name="T147">日</text:span><text:span text:style-name="T148">打掃</text:span><text:span text:style-name="T149">乙次</text:span><text:span text:style-name="T150">，勿堆積雜物、垃圾</text:span><text:span text:style-name="T151">。</text:span></text:p>
      <text:p text:style-name="P152">※每人一週輪一次值日生，負責倒公共區域的垃圾、清理寢室公共區域。</text:p>
      <text:soft-page-break/>
      <text:p text:style-name="P153">※如廁後，須保持清潔。</text:p>
      <text:p text:style-name="P154">※洗澡後，須清潔排水孔，避免排水孔堵塞。</text:p>
      <text:p text:style-name="P155">※洗手台每次使用完需清潔。</text:p>
      <text:p text:style-name="P156"><text:span text:style-name="T157">※</text:span><text:span text:style-name="T158">垃圾須分類，垃圾桶放置</text:span><text:span text:style-name="T159"><text:s text:c="2"/></text:span><text:span text:style-name="T160"><text:s text:c="7"/></text:span><text:span text:style-name="T161"><text:s/></text:span><text:span text:style-name="T162">，</text:span><text:span text:style-name="T163">回收物放置</text:span><text:span text:style-name="T164"><text:s/></text:span><text:span text:style-name="T165"><text:s text:c="9"/></text:span><text:span text:style-name="T166"><text:s/></text:span><text:span text:style-name="T167">。</text:span></text:p>
      <text:p text:style-name="P168">※個人物品請勿堆放在浴廁內。</text:p>
      <text:p text:style-name="P169">※當天食用完之餐盒須清理掉，勿放至發臭。</text:p>
      <text:p text:style-name="P170">※換洗衣物按時清潔。</text:p>
      <text:p text:style-name="P171">※鞋櫃上方勿擺放私人物品。</text:p>
      <text:p text:style-name="P172">※寢室內嚴禁晒衣物。</text:p>
      <text:p text:style-name="P173">※回寢室脫鞋務必排好。</text:p>
      <text:p text:style-name="P174">貳、其他：本公約之修改，非經全寢室室友同意，不得變更之。</text:p>
      <text:p text:style-name="P175"/>
      <text:p text:style-name="P176">簽訂時間：<text:s text:c="2"/><text:s/>年<text:s text:c="2"/><text:s/>月<text:s text:c="2"/><text:s/>日。</text:p>
      <text:p text:style-name="P177">全寢室友簽名：</text:p>
      <text:p text:style-name="P178"/>
      <text:p text:style-name="P179"/>
      <text:p text:style-name="P180"/>
      <text:p text:style-name="P181"/>
      <text:p text:style-name="內文"><text:span text:style-name="T182">宿舍輔導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19-06-27T07:09:00Z</meta:creation-date>
    <dc:date>2019-06-27T07:11:00Z</dc:date>
    <meta:template xlink:href="Normal.dotm" xlink:type="simple"/>
    <meta:editing-cycles>4</meta:editing-cycles>
    <meta:editing-duration>PT120S</meta:editing-duration>
    <meta:document-statistic meta:page-count="2" meta:paragraph-count="2" meta:word-count="174" meta:character-count="1166" meta:row-count="8" meta:non-whitespace-character-count="994"/>
  </office:meta>
</office:document-meta>
</file>