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style:snap-to-layout-grid="false" fo:text-align="center" fo:line-height="115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9" style:family="table-column">
      <style:table-column-properties style:column-width="1.559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8388in" style:use-optimal-column-width="false"/>
    </style:style>
    <style:style style:name="TableColumn25" style:family="table-column">
      <style:table-column-properties style:column-width="1.8812in" style:use-optimal-column-width="false"/>
    </style:style>
    <style:style style:name="Table18" style:family="table">
      <style:table-properties style:width="7.5277in" fo:margin-left="0in" table:align="center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 fo:margin-left="0.0416in" fo:margin-right="0.0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justify" fo:margin-left="0.0416in" fo:margin-right="0.0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right="0.0416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84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194in" style:use-optimal-row-height="false"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92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style:snap-to-layout-grid="false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812in" style:use-optimal-row-height="false"/>
    </style:style>
    <style:style style:name="P102" style:parent-style-name="Standard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內文" style:family="paragraph">
      <style:paragraph-properties style:snap-to-layout-grid="false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3868in" style:use-optimal-row-height="false"/>
    </style:style>
    <style:style style:name="P110" style:parent-style-name="Standard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內文" style:family="paragraph">
      <style:paragraph-properties style:snap-to-layout-grid="false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923in" style:use-optimal-row-height="false"/>
    </style:style>
    <style:style style:name="P118" style:parent-style-name="Standard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120" style:parent-style-name="內文" style:family="paragraph">
      <style:paragraph-properties style:snap-to-layout-grid="false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-WinCharSetFFFF-H" fo:font-size="13pt" style:font-size-asian="13pt" style:font-size-complex="13pt"/>
    </style:style>
    <style:style style:name="TableRow126" style:family="table-row">
      <style:table-row-properties style:min-row-height="1.152in" style:use-optimal-row-height="false"/>
    </style:style>
    <style:style style:name="TableCell1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2" style:parent-style-name="Standard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style:text-autospace="none" style:vertical-align="auto" fo:line-height="115%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1.7958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6" style:parent-style-name="Standard" style:family="paragraph">
      <style:paragraph-properties style:snap-to-layout-grid="false" fo:text-align="justify" style:line-height-at-least="0.1666in" fo:margin-left="0.193in" fo:text-indent="-0.1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-top="0.0312in solid #000000" fo:border-left="0.0312in solid #000000" fo:border-bottom="0.0312in solid #000000" fo:border-right="0.0069in solid #000000" fo:background-color="#E8E8E8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fo:background-color="#E8E8E8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fo:background-color="#E8E8E8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312in solid #000000" fo:border-left="0.0069in solid #000000" fo:border-bottom="0.0069in solid #000000" fo:border-right="0.0312in solid #000000" fo:background-color="#E8E8E8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DengXian" style:font-name-complex="標楷體" fo:font-size="14pt" style:font-size-asian="14pt" style:font-size-complex="14pt"/>
    </style:style>
    <style:style style:name="TableCell1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 style:min-row-height="0.7861in" style:use-optimal-row-height="false"/>
    </style:style>
    <style:style style:name="TableCell181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center" fo:margin-top="0.0416in"/>
    </style:style>
    <style:style style:name="P186" style:parent-style-name="Standard" style:family="paragraph">
      <style:paragraph-properties fo:margin-top="0.0416in">
        <style:tab-stops>
          <style:tab-stop style:type="center" style:position="3.7402in"/>
          <style:tab-stop style:type="left" style:position="6.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language-asian="zh" style:country-asian="TW"/>
    </style:style>
    <style:style style:name="TableColumn191" style:family="table-column">
      <style:table-column-properties style:column-width="1.4048in" style:use-optimal-column-width="false"/>
    </style:style>
    <style:style style:name="TableColumn192" style:family="table-column">
      <style:table-column-properties style:column-width="6.127in" style:use-optimal-column-width="false"/>
    </style:style>
    <style:style style:name="Table190" style:family="table">
      <style:table-properties style:width="7.5319in" fo:margin-left="0in" table:align="center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="0.0312in solid #000000" fo:background-color="#E8E8E8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2.9916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fo:line-height="115%" fo:margin-left="0.0416in" fo:margin-right="0.04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margin-top="0.0416in"/>
    </style:style>
    <style:style style:name="T204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P205" style:parent-style-name="Standard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206" style:family="table-row">
      <style:table-row-properties style:min-row-height="3.9354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line-height="115%" fo:margin-left="0.0416in" fo:margin-right="0.041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margin-top="0.0416in"/>
    </style:style>
    <style:style style:name="T212" style:parent-style-name="預設段落字型" style:family="text">
      <style:text-properties style:font-name="標楷體" style:font-name-asian="標楷體" style:font-name-complex="標楷體" fo:color="#808080" style:language-asian="zh" style:country-asian="TW"/>
    </style:style>
    <style:style style:name="P213" style:parent-style-name="Standard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214" style:family="table-row">
      <style:table-row-properties style:min-row-height="2.8493in" style:use-optimal-row-height="false"/>
    </style:style>
    <style:style style:name="TableCell2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 fo:line-height="115%" fo:margin-left="0.0416in" fo:margin-right="0.04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Textbody" style:family="paragraph">
      <style:paragraph-properties>
        <style:tab-stops>
          <style:tab-stop style:type="left" style:position="6.6833in"/>
        </style:tab-stops>
      </style:paragraph-properties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11">國立高雄大學</text:span><text:span text:style-name="T12"><text:s text:c="5"/></text:span><text:span text:style-name="T13">學年度</text:span><text:span text:style-name="T14"><text:s text:c="3"/></text:span><text:span text:style-name="T15">學期</text:span></text:p>
      <text:p text:style-name="P16"><text:span text:style-name="T17">築夢高飛校外實習獎勵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人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學號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系所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手機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電子信箱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實習地點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實習時數</text:span>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必</text:span><text:span text:style-name="T70">/</text:span><text:span text:style-name="T71">選修</text:span></text:p>
          </table:table-cell>
          <table:table-cell table:style-name="TableCell72" table:number-columns-spanned="6">
            <text:p text:style-name="Standard"><text:span text:style-name="T73">□</text:span><text:span text:style-name="T74">必修</text:span><text:span text:style-name="T75"><text:s text:c="5"/></text:span><text:span text:style-name="T76">□</text:span><text:span text:style-name="T77">選修</text:span><text:span text:style-name="T78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領取薪資或津貼</text:span></text:p>
          </table:table-cell>
          <table:table-cell table:style-name="TableCell83" table:number-columns-spanned="6">
            <text:p text:style-name="Standard"><text:span text:style-name="T84">□</text:span><text:span text:style-name="T85">是</text:span><text:span text:style-name="T86"><text:s/></text:span><text:span text:style-name="T87"><text:s text:c="6"/></text:span><text:span text:style-name="T88">□</text:span><text:span text:style-name="T8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身分別</text:p>
            <text:p text:style-name="P93"><text:span text:style-name="T94">※可複選</text:span></text:p>
          </table:table-cell>
          <table:table-cell table:style-name="TableCell95" table:number-columns-spanned="3">
            <text:p text:style-name="P96">□低收入戶學生或中低收入戶學生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<text:s/></text:span><text:span text:style-name="T100">□該學年領有教育部弱勢助學金者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□身心障礙學生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<text:s/></text:span><text:span text:style-name="T108">□原住民族學生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□身心障礙人士子女</text:p>
          </table:table-cell>
          <table:covered-table-cell/>
          <table:covered-table-cell/>
          <table:table-cell table:style-name="TableCell113" table:number-columns-spanned="3">
            <text:p text:style-name="P114"><text:span text:style-name="T115"><text:s/></text:span><text:span text:style-name="T116">□家庭突遭變故經學校審核通過者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□特殊境遇家庭子女或孫子女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<text:s/></text:span><text:span text:style-name="T124">□</text:span><text:span text:style-name="T125">懷孕或扶育未滿三歲子女之學生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檢附證明</text:span></text:p>
          </table:table-cell>
          <table:table-cell table:style-name="TableCell130" table:number-columns-spanned="6">
            <text:p text:style-name="P131">□實習單位簽約證明</text:p>
            <text:p text:style-name="P132"><text:span text:style-name="T133">□實習</text:span><text:span text:style-name="T134">時</text:span><text:span text:style-name="T135">數證明</text:span></text:p>
            <text:p text:style-name="P136">□該學期的必選修證明</text:p>
            <text:p text:style-name="P137"><text:span text:style-name="T138">□</text:span><text:span text:style-name="T139">其他面向參與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核發金額</text:span></text:p>
          </table:table-cell>
          <table:table-cell table:style-name="TableCell144" table:number-columns-spanned="6">
            <text:p text:style-name="P145">_________元</text:p>
            <text:p text:style-name="P146"><text:span text:style-name="T147">計算式：</text:span><text:span text:style-name="T148">時數</text:span><text:span text:style-name="T149">(40</text:span><text:span text:style-name="T150">小時以上</text:span><text:span text:style-name="T151">)_____</text:span><text:span text:style-name="T152">小時</text:span><text:span text:style-name="T153">x</text:span><text:span text:style-name="T154">每小時基本工資</text:span><text:span text:style-name="T155">_</text:span><text:span text:style-name="T156">_____</text:span><text:span text:style-name="T15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學生簽名</text:span></text:p>
          </table:table-cell>
          <table:table-cell table:style-name="TableCell162">
            <text:p text:style-name="P163"><text:span text:style-name="T164">系主任／所長簽章</text:span></text:p>
          </table:table-cell>
          <table:table-cell table:style-name="TableCell165" table:number-columns-spanned="4">
            <text:p text:style-name="P166"><text:span text:style-name="T167">學務處承辦人簽章</text:span></text:p>
          </table:table-cell>
          <table:covered-table-cell/>
          <table:covered-table-cell/>
          <table:covered-table-cell/>
          <table:table-cell table:style-name="TableCell168">
            <text:p text:style-name="P169"><text:span text:style-name="T170">承辦單位主管簽章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columns-spanned="4" table:number-rows-spanned="2">
            <text:p text:style-name="P177"/>
          </table:table-cell>
          <table:covered-table-cell/>
          <table:covered-table-cell/>
          <table:covered-table-cell/>
          <table:table-cell table:style-name="TableCell178" table:number-rows-spanned="2">
            <text:p text:style-name="P179"/>
          </table:table-cell>
        </table:table-row>
        <table:table-row table:style-name="TableRow180">
          <table:table-cell table:style-name="TableCell181">
            <text:p text:style-name="Standard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><text:bookmark-start text:name="_heading=h.gjdgxs"/><text:bookmark-end text:name="_heading=h.gjdgxs"/></text:p>
          </table:covered-table-cell>
        </table:table-row>
      </table:table>
      <text:p text:style-name="P185"/>
      <text:p text:style-name="P186"><text:span text:style-name="T187"><text:tab/></text:span><text:span text:style-name="T188">注意：背面尚有表格須填寫，請雙面列印</text:span><text:span text:style-name="T189"><text:tab/>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soft-page-break/>
            <text:p text:style-name="P195"><text:span text:style-name="T196">學</text:span><text:span text:style-name="T197">生實習成果評量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學生說明預期學習之目標</text:span></text:p>
          </table:table-cell>
          <table:table-cell table:style-name="TableCell202">
            <text:p text:style-name="P203"><text:span text:style-name="T204">（學生簡要說明實習前預期想要從實習中學習到的目標）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學生說明實習之學習成果</text:span></text:p>
          </table:table-cell>
          <table:table-cell table:style-name="TableCell210">
            <text:p text:style-name="P211"><text:span text:style-name="T212">（學生簡要說明在實習的過程中所學習到深刻或重要的事情）</text:span></text:p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學生自我評量實習之成效</text:span></text:p>
          </table:table-cell>
          <table:table-cell table:style-name="TableCell218">
            <text:p text:style-name="P219"><text:span text:style-name="T220">□</text:span><text:span text:style-name="T221">非常有幫助</text:span></text:p>
            <text:p text:style-name="P222"><text:span text:style-name="T223">□</text:span><text:span text:style-name="T224">有幫助</text:span></text:p>
            <text:p text:style-name="P225"><text:span text:style-name="T226">□</text:span><text:span text:style-name="T227">良好</text:span></text:p>
            <text:p text:style-name="P228"><text:span text:style-name="T229">□</text:span><text:span text:style-name="T230">普通</text:span></text:p>
            <text:p text:style-name="P231"><text:span text:style-name="T232">□</text:span><text:span text:style-name="T233">無幫助</text:span></text:p>
          </table:table-cell>
        </table:table-row>
      </table:table>
      <text:p text:style-name="P234"><text:span text:style-name="T235"><text:s text:c="2"/></text:span><text:span text:style-name="T2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Textbod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Textbod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.1034in"/>
        </style:tab-stops>
      </style:paragraph-properties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02</text:span><text:span text:style-name="T5">4</text:span><text:span text:style-name="T6">年</text:span><text:span text:style-name="T7">12</text:span><text:span text:style-name="T8">月</text:span><text:span text:style-name="T9">3</text:span><text:span text:style-name="T10">日修改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ky123.Org</meta:initial-creator>
    <dc:creator>superuser</dc:creator>
    <meta:creation-date>2024-06-11T01:19:00Z</meta:creation-date>
    <dc:date>2025-02-05T08:31:00Z</dc:date>
    <meta:template xlink:href="Normal" xlink:type="simple"/>
    <meta:editing-cycles>7</meta:editing-cycles>
    <meta:editing-duration>PT6600S</meta:editing-duration>
    <meta:document-statistic meta:page-count="2" meta:paragraph-count="1" meta:word-count="80" meta:character-count="538" meta:row-count="3" meta:non-whitespace-character-count="459"/>
  </office:meta>
</office:document-meta>
</file>