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7.2812in" fo:margin-left="0in" table:align="left"/>
    </style:style>
    <style:style style:name="TableRow15" style:family="table-row">
      <style:table-row-properties style:min-row-height="1.05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1.0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1.2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46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color="#EE0000" fo:font-size="15pt" style:font-size-asian="15pt" style:font-size-complex="15pt"/>
    </style:style>
    <style:style style:name="P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2"/></text:span><text:span text:style-name="T5">學期</text:span><text:span text:style-name="T6">學生校內住宿補貼申請書</text:span></text:p>
      <text:p text:style-name="P7"><text:s text:c="12"/><text:s text:c="14"/></text:p>
      <text:p text:style-name="P8"><text:s/>申請日期： <text:s text:c="3"/>年 <text:s text:c="3"/>月 <text:s text:c="3"/>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所全名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資格</text:p>
          </table:table-cell>
          <table:table-cell table:style-name="TableCell41">
            <text:p text:style-name="P42">□低收入戶學生</text:p>
          </table:table-cell>
          <table:table-cell table:style-name="TableCell43">
            <text:p text:style-name="P44">□中低收入戶學生</text:p>
          </table:table-cell>
          <table:table-cell table:style-name="TableCell45">
            <text:p text:style-name="P46">□現役軍人子女學生</text:p>
          </table:table-cell>
        </table:table-row>
      </table:table>
      <text:p text:style-name="P47"/>
      <text:p text:style-name="P48">備註：本表請於公告截止日前將申請書送至宿舍辦公室，逾時不予受理。</text:p>
      <text:p text:style-name="P49"/>
      <text:p text:style-name="內文"><text:span text:style-name="T50">生輔組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Wu Han</dc:creator>
    <meta:creation-date>2025-12-17T03:37:00Z</meta:creation-date>
    <dc:date>2025-12-17T03:37:00Z</dc:date>
    <meta:print-date>2025-12-17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