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882cm"/>
    </style:style>
    <style:style style:name="P2" style:family="paragraph" style:parent-style-name="Standard">
      <style:paragraph-properties fo:margin-top="0.176cm" fo:margin-bottom="0.176cm" loext:contextual-spacing="false" fo:line-height="0.882cm" style:snap-to-layout-grid="false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0.882cm" fo:text-indent="1.101cm" style:auto-text-indent="false" style:snap-to-layout-grid="false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0.882cm" fo:text-indent="1.101cm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margin-left="1.101cm" fo:margin-right="0cm" fo:margin-top="0.176cm" fo:margin-bottom="0.176cm" loext:contextual-spacing="false" fo:line-height="0.882cm" fo:text-indent="0cm" style:auto-text-indent="false" style:snap-to-layout-grid="false"/>
    </style:style>
    <style:style style:name="P6" style:family="paragraph" style:parent-style-name="Standard">
      <style:paragraph-properties fo:margin-left="2cm" fo:margin-right="0cm" fo:margin-top="0.176cm" fo:margin-bottom="0.071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margin-left="0.991cm" fo:margin-right="0cm" fo:margin-top="0.176cm" fo:margin-bottom="0.071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212cm" fo:margin-right="0cm" fo:margin-top="0.176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11" style:family="paragraph" style:parent-style-name="Standard">
      <style:paragraph-properties fo:margin-left="0.423cm" fo:margin-right="0cm" fo:margin-top="0.176cm" fo:margin-bottom="0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margin-top="0.071cm" fo:margin-bottom="0.071cm" loext:contextual-spacing="false" fo:text-indent="0cm" style:auto-text-indent="false"/>
    </style:style>
    <style:style style:name="P13" style:family="paragraph" style:parent-style-name="Standard" style:master-page-name="Standard">
      <style:paragraph-properties fo:line-height="5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3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 fo:background-color="#ffff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text-rotation-angle="90" style:text-rotation-scale="fixed" style:text-scale="89%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text-rotation-angle="90" style:text-rotation-scale="fixe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fo:background-color="#ffff00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就　學　貸　款　切　結　書</text:span><text:span text:style-name="T4"> <text:s text:c="4"/></text:span><text:span text:style-name="T12"><text:s text:c="8"/></text:span><text:span text:style-name="T16"><text:s text:c="6"/></text:span><text:span text:style-name="T16"><text:s text:c="7"/>（</text:span><text:span text:style-name="T12">例外用</text:span><text:span text:style-name="T16">）</text:span></text:p>
      <text:p text:style-name="P2"><text:span text:style-name="T9">一、</text:span><text:span text:style-name="T9"> </text:span><text:span text:style-name="T6">立切結書人</text:span><text:span text:style-name="T6"> <text:s text:c="19"/></text:span><text:span text:style-name="T6">偕學生</text:span><text:span text:style-name="T6"> <text:s text:c="13"/></text:span><text:span text:style-name="T6">向</text:span><text:span text:style-name="T6"> <text:s/></text:span><text:span text:style-name="T6">貴行申請辦理高級中等以上學校學生就學貸款，</text:span></text:p>
      <text:p text:style-name="P3"><text:span text:style-name="T8">茲因</text:span><text:span text:style-name="T6">：</text:span></text:p>
      <text:p text:style-name="P4"/>
      <text:p text:style-name="P5"><text:span text:style-name="T6">致</text:span><text:span text:style-name="T6"> <text:s/></text:span><text:span text:style-name="T18">父母雙亡</text:span><text:span text:style-name="T6">未能前來辦妥各項手續，惟</text:span><text:span text:style-name="T18">未成年子女有意繼續升學</text:span><text:span text:style-name="T6">請</text:span><text:span text:style-name="T6"> <text:s/></text:span><text:span text:style-name="T6">貴行體恤家庭困境，</text:span><text:span text:style-name="T18">依子女之最佳利益</text:span><text:span text:style-name="T6">，准予辦理就學貸款，立切結書人除同意該貸款行為外，並擔任該貸款之連帶保證人。</text:span></text:p>
      <text:p text:style-name="P1"><text:span text:style-name="T21">二、本人切結上項事情如有不實之陳述，而得之不當得利，願加付利息返還主管教育行政機關，並願接受法律制裁，貴行亦得不經立書人，同意及不須通知立書人，立即終止借款契約，請求全部清償，立切結書人絕無異議。</text:span></text:p>
      <text:p text:style-name="P6">此致</text:p>
      <text:p text:style-name="P7"><text:span text:style-name="T2">台灣土地銀行股份有限公司</text:span></text:p>
      <text:p text:style-name="P8"><text:span text:style-name="T12">立切結書人：</text:span><text:span text:style-name="T12"> <text:s text:c="18"/></text:span><text:span text:style-name="T12"><text:s text:c="22"/>簽名蓋章</text:span></text:p>
      <text:p text:style-name="P9">（與學生關係：）</text:p>
      <text:p text:style-name="P9">身分證統一編號：</text:p>
      <text:p text:style-name="P9">立切結書人：</text:p>
      <text:p text:style-name="P8"><text:span text:style-name="T12">（借款學生） <text:s text:c="40"/>簽名蓋章</text:span></text:p>
      <text:p text:style-name="P9">身分證統一編號：</text:p>
      <text:p text:style-name="P9"/>
      <text:p text:style-name="P10">中 <text:s text:c="10"/>華 <text:s text:c="10"/>民 <text:s text:c="14"/>國 <text:s text:c="12"/>年 <text:s text:c="11"/>月 <text:s text:c="15"/>日</text:p>
      <text:p text:style-name="P11"><text:span text:style-name="T12">請依 </text:span><text:span text:style-name="T4"><text:s/></text:span><text:span text:style-name="T11">實際情況</text:span><text:span text:style-name="T16"> </text:span><text:span text:style-name="T12"><text:s/>檢附</text:span><text:span text:style-name="T20"> </text:span><text:span text:style-name="T11">下列之一</text:span><text:span text:style-name="T12"> 證明文件：</text:span></text:p>
      <text:p text:style-name="P12"><text:span text:style-name="T14">1.</text:span><text:span text:style-name="T12">村里長證明、或學校證明</text:span></text:p>
      <text:p text:style-name="P12"><text:span text:style-name="T15">2.</text:span><text:span text:style-name="T12">失蹤證明、或在監服刑證明，或家庭暴力證明，或重症證明，或其他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01cm" fo:margin-right="0cm" fo:margin-top="0.176cm" fo:margin-bottom="0.176cm" loext:contextual-spacing="false" fo:text-indent="-1.101cm" style:auto-text-indent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就  學  貸  款  切  結  書                          （例外用）               </dc:title>
    <meta:initial-creator>User Name</meta:initial-creator>
    <meta:creation-date>2003-07-26T17:08:00</meta:creation-date>
    <dc:creator>User Name</dc:creator>
    <dc:date>2003-08-11T09:29:00</dc:date>
    <meta:print-date>2003-07-15T11:39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364" meta:character-count="605" meta:non-whitespace-character-count="366"/>
    <meta:generator>LibreOffice/5.1.0.3$Windows_X86_64 LibreOffice_project/5e3e00a007d9b3b6efb6797a8b8e57b51ab1f737</meta:generator>
  </office:meta>
</office:document-meta>
</file>