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line-height="5%" fo:text-indent="5.001cm" style:auto-text-indent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4pt" style:font-weight-complex="bold"/>
    </style:style>
    <style:style style:name="P2" style:family="paragraph" style:parent-style-name="Standard">
      <style:paragraph-properties fo:margin-top="0.176cm" fo:margin-bottom="0.176cm" loext:contextual-spacing="false" fo:line-height="0.882cm" style:snap-to-layout-grid="false"/>
    </style:style>
    <style:style style:name="P3" style:family="paragraph" style:parent-style-name="Standard">
      <style:paragraph-properties fo:margin-left="0cm" fo:margin-right="0cm" fo:margin-top="0.176cm" fo:margin-bottom="0.176cm" loext:contextual-spacing="false" fo:line-height="0.882cm" fo:text-indent="1.101cm" style:auto-text-indent="false" style:snap-to-layout-grid="false"/>
    </style:style>
    <style:style style:name="P4" style:family="paragraph" style:parent-style-name="Standard">
      <style:paragraph-properties fo:margin-left="1.101cm" fo:margin-right="0cm" fo:margin-top="0.176cm" fo:margin-bottom="0.176cm" loext:contextual-spacing="false" fo:line-height="0.882cm" fo:text-indent="0cm" style:auto-text-indent="false" style:snap-to-layout-grid="false"/>
    </style:style>
    <style:style style:name="P5" style:family="paragraph" style:parent-style-name="Standard">
      <style:paragraph-properties fo:margin-left="2cm" fo:margin-right="0cm" fo:margin-top="0.176cm" fo:margin-bottom="0.071cm" loext:contextual-spacing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3pt"/>
    </style:style>
    <style:style style:name="P6" style:family="paragraph" style:parent-style-name="Standard">
      <style:paragraph-properties fo:margin-left="0.991cm" fo:margin-right="0cm" fo:margin-top="0.176cm" fo:margin-bottom="0.071cm" loext:contextual-spacing="false" fo:text-indent="0cm" style:auto-text-indent="false" style:snap-to-layout-grid="false"/>
      <style:text-properties style:font-name="標楷體" fo:font-size="18pt" style:font-name-asian="標楷體" style:font-size-asian="18pt" style:font-name-complex="標楷體" style:font-size-complex="13pt"/>
    </style:style>
    <style:style style:name="P7" style:family="paragraph" style:parent-style-name="Standard">
      <style:paragraph-properties fo:margin-left="10.001cm" fo:margin-right="0cm" fo:text-align="justify" style:justify-single-word="false" fo:text-indent="0cm" style:auto-text-indent="false"/>
    </style:style>
    <style:style style:name="P8" style:family="paragraph" style:parent-style-name="Standard">
      <style:paragraph-properties fo:margin-left="10.001cm" fo:margin-right="0cm" fo:text-align="justify" style:justify-single-word="false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margin-left="0.212cm" fo:margin-right="0cm" fo:margin-top="0.176cm" fo:margin-bottom="0cm" loext:contextual-spacing="false" fo:text-indent="0cm" style:auto-text-indent="false" style:snap-to-layout-grid="false"/>
    </style:style>
    <style:style style:name="P10" style:family="paragraph" style:parent-style-name="Standard">
      <style:paragraph-properties fo:margin-left="0.423cm" fo:margin-right="0cm" fo:margin-top="0.176cm" fo:margin-bottom="0cm" loext:contextual-spacing="false" fo:text-indent="0cm" style:auto-text-indent="false" style:snap-to-layout-grid="false"/>
    </style:style>
    <style:style style:name="P11" style:family="paragraph" style:parent-style-name="Standard">
      <style:paragraph-properties fo:margin-left="0.423cm" fo:margin-right="0cm" fo:margin-top="0.071cm" fo:margin-bottom="0.071cm" loext:contextual-spacing="false" fo:text-indent="0cm" style:auto-text-indent="false"/>
    </style:style>
    <style:style style:name="P12" style:family="paragraph" style:parent-style-name="Text_20_body_20_indent">
      <style:paragraph-properties fo:line-height="0.882cm"/>
      <style:text-properties fo:font-weight="normal" style:font-weight-asian="normal" style:font-weight-complex="bold"/>
    </style:style>
    <style:style style:name="T1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2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5" style:family="text">
      <style:text-properties style:font-name="標楷體" fo:font-size="13pt" style:font-name-asian="標楷體" style:font-size-asian="13pt" style:font-name-complex="標楷體" style:font-size-complex="13pt" style:text-rotation-angle="90" style:text-rotation-scale="fixed" style:text-scale="89%"/>
    </style:style>
    <style:style style:name="T6" style:family="text">
      <style:text-properties style:font-name="標楷體" fo:font-size="13pt" style:font-name-asian="標楷體" style:font-size-asian="13pt" style:font-name-complex="標楷體" style:font-size-complex="13pt" style:text-rotation-angle="90" style:text-rotation-scale="fixed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3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3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fo:background-color="#ffff00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3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3pt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3pt" fo:background-color="#ffff00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6pt" fo:font-weight="bold" style:font-name-asian="標楷體" style:font-size-asian="16pt" style:font-weight-asian="bold" style:font-name-complex="標楷體" style:font-size-complex="14pt" fo:background-color="#ffff00"/>
    </style:style>
    <style:style style:name="T16" style:family="text">
      <style:text-properties style:font-name="標楷體" fo:font-size="16pt" style:font-name-asian="標楷體" style:font-size-asian="16pt" style:font-name-complex="標楷體" style:font-size-complex="13pt"/>
    </style:style>
    <style:style style:name="T1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8" style:family="text">
      <style:text-properties style:font-name="標楷體" fo:font-size="18pt" style:font-name-asian="標楷體" style:font-size-asian="18pt" style:font-name-complex="標楷體" style:font-size-complex="13pt"/>
    </style:style>
    <style:style style:name="T19" style:family="text">
      <style:text-properties fo:font-weight="normal" style:font-weight-asian="norm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就　學　貸　款　切　結　書</text:p>
      <text:p text:style-name="P2"><text:span text:style-name="T7">一、</text:span><text:span text:style-name="T7"> </text:span><text:span text:style-name="T11">立切結書人</text:span><text:span text:style-name="T11"> <text:s text:c="19"/></text:span><text:span text:style-name="T11">偕學生</text:span><text:span text:style-name="T11"> <text:s text:c="13"/></text:span><text:span text:style-name="T11">向</text:span><text:span text:style-name="T11"> <text:s/></text:span><text:span text:style-name="T11">貴行申請辦理高級中等以上學校學生就學貸款，</text:span></text:p>
      <text:p text:style-name="P3"><text:span text:style-name="T13">茲因</text:span><text:span text:style-name="T11">：</text:span></text:p>
      <text:p text:style-name="P4"><text:span text:style-name="T11">致借款學生</text:span><text:span text:style-name="T15">父母之一方</text:span><text:span text:style-name="T11">無法</text:span><text:span text:style-name="T9">行使權利</text:span><text:span text:style-name="T11">，依</text:span><text:span text:style-name="T15">民法第一千零八十九條第一項後段</text:span><text:span text:style-name="T11">規定，得由</text:span><text:span text:style-name="T15">有能力之一方單獨行使</text:span><text:span text:style-name="T11">負擔對未成年子女之權利義務。為維護未成年子女之</text:span><text:span text:style-name="T15">受教育權</text:span><text:span text:style-name="T11">，請 <text:s text:c="4"/>貴行體恤立切結書人家庭困境，</text:span><text:span text:style-name="T15">依子女最佳利益</text:span><text:span text:style-name="T11">，准予立切結書人辦理就學貸款相關手續。</text:span></text:p>
      <text:p text:style-name="P12">二、本人切結上項事情如有不實之陳述，貴行得逕行終止就學貸款契約，請求全部清償，立切結書人絕無異議，並願負一切法律上之責任。</text:p>
      <text:p text:style-name="P5">此致</text:p>
      <text:p text:style-name="P6">台灣土地銀行股份有限公司</text:p>
      <text:p text:style-name="P7"><text:span text:style-name="T3">立切結書人：</text:span><text:span text:style-name="T3"> <text:s text:c="18"/></text:span><text:span text:style-name="T3"><text:s text:c="26"/>簽名蓋章</text:span></text:p>
      <text:p text:style-name="P8">（與學生關係：）</text:p>
      <text:p text:style-name="P8">身分證統一編號：</text:p>
      <text:p text:style-name="P8">立切結書人：</text:p>
      <text:p text:style-name="P8">（借款學生） <text:s text:c="44"/>簽名蓋章</text:p>
      <text:p text:style-name="P8">身分證統一編號：</text:p>
      <text:p text:style-name="P8"/>
      <text:p text:style-name="P9"><text:span text:style-name="T16">中 <text:s text:c="10"/>華 <text:s text:c="10"/>民 <text:s text:c="14"/>國 <text:s text:c="12"/>年 <text:s text:c="11"/>月 <text:s text:c="15"/>日</text:span></text:p>
      <text:p text:style-name="P10"><text:span text:style-name="T3">請依 </text:span><text:span text:style-name="T14"><text:s/></text:span><text:span text:style-name="T10">實際情況</text:span><text:span text:style-name="T1"> </text:span><text:span text:style-name="T3"><text:s/>檢附</text:span><text:span text:style-name="T17"> </text:span><text:span text:style-name="T10">下列之一</text:span><text:span text:style-name="T3"> 證明文件：</text:span></text:p>
      <text:p text:style-name="P11"><text:span text:style-name="T5">1.</text:span><text:span text:style-name="T3">村里長證明、或學校證明</text:span></text:p>
      <text:p text:style-name="P11"><text:span text:style-name="T6">2.</text:span><text:span text:style-name="T3">失蹤證明、或在監服刑證明，或家庭暴力證明，或重症證明，或其他證明文件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101cm" fo:margin-right="0cm" fo:margin-top="0.176cm" fo:margin-bottom="0.176cm" loext:contextual-spacing="false" fo:text-indent="-1.101cm" style:auto-text-indent="false" style:snap-to-layout-grid="false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3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773cm" fo:text-indent="-0.635cm" fo:margin-left="1.77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831cm" fo:text-indent="-0.847cm" fo:margin-left="2.83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758cm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tb-rl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就  學  貸  款  切  結  書                          （例外用）               </dc:title>
    <meta:initial-creator>User Name</meta:initial-creator>
    <meta:creation-date>2003-08-11T09:28:00</meta:creation-date>
    <dc:creator>User Name</dc:creator>
    <dc:date>2003-08-11T09:28:00</dc:date>
    <meta:print-date>2003-08-11T09:22:00</meta:print-date>
    <meta:editing-cycles>2</meta:editing-cycles>
    <meta:editing-duration>PT1M</meta:editing-duration>
    <meta:document-statistic meta:table-count="0" meta:image-count="0" meta:object-count="0" meta:page-count="1" meta:paragraph-count="17" meta:word-count="355" meta:character-count="579" meta:non-whitespace-character-count="357"/>
    <meta:generator>LibreOffice/5.1.0.3$Windows_X86_64 LibreOffice_project/5e3e00a007d9b3b6efb6797a8b8e57b51ab1f737</meta:generator>
  </office:meta>
</office:document-meta>
</file>