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snap-to-layout-grid="false" fo:text-align="center"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1" style:family="table-column">
      <style:table-column-properties style:column-width="1.2638in" style:use-optimal-column-width="false"/>
    </style:style>
    <style:style style:name="TableColumn22" style:family="table-column">
      <style:table-column-properties style:column-width="1.2444in" style:use-optimal-column-width="false"/>
    </style:style>
    <style:style style:name="TableColumn23" style:family="table-column">
      <style:table-column-properties style:column-width="1.2152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5916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8388in" style:use-optimal-column-width="false"/>
    </style:style>
    <style:style style:name="TableColumn29" style:family="table-column">
      <style:table-column-properties style:column-width="0.3437in" style:use-optimal-column-width="false"/>
    </style:style>
    <style:style style:name="TableColumn30" style:family="table-column">
      <style:table-column-properties style:column-width="1.5388in" style:use-optimal-column-width="false"/>
    </style:style>
    <style:style style:name="Table20" style:family="table">
      <style:table-properties style:width="7.5277in" fo:margin-left="0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left="0.0416in" fo:margin-right="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4194in" style:use-optimal-row-height="false"/>
    </style:style>
    <style:style style:name="TableCell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A6A6A6" fo:font-size="14pt" style:font-size-asian="14pt"/>
    </style:style>
    <style:style style:name="T64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812in" style:use-optimal-row-height="false"/>
    </style:style>
    <style:style style:name="P73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868in" style:use-optimal-row-height="false"/>
    </style:style>
    <style:style style:name="P82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923in" style:use-optimal-row-height="false"/>
    </style:style>
    <style:style style:name="P91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ableRow99" style:family="table-row">
      <style:table-row-properties style:min-row-height="0.3104in" style:use-optimal-row-height="false"/>
    </style:style>
    <style:style style:name="TableCell10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Standard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3013in" style:use-optimal-row-height="false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37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637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6375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6375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6375in" style:use-optimal-row-height="false"/>
    </style:style>
    <style:style style:name="TableCell170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9548in" style:use-optimal-row-height="false"/>
    </style:style>
    <style:style style:name="TableCell1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6" style:parent-style-name="Standard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text-autospace="none" style:vertical-align="auto" fo:line-height="115%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fo:background-color="#E8E8E8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background-color="#E8E8E8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fo:background-color="#E8E8E8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fo:background-color="#E8E8E8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DengXian" style:font-name-complex="標楷體" fo:font-size="14pt" style:font-size-asian="14pt" style:font-size-complex="14pt"/>
    </style:style>
    <style:style style:name="TableCell2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84in" fo:padding-bottom="0in" fo:padding-right="0.075in"/>
    </style:style>
    <style:style style:name="P212" style:parent-style-name="內文" style:family="paragraph">
      <style:paragraph-properties style:snap-to-layout-grid="false" fo:margin-top="0.0583in"/>
      <style:text-properties style:font-name-asian="標楷體" fo:color="#000000"/>
    </style:style>
    <style:style style:name="P213" style:parent-style-name="內文" style:family="paragraph">
      <style:paragraph-properties style:snap-to-layout-grid="false" fo:margin-top="0.025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7861in" style:use-optimal-row-height="false"/>
    </style:style>
    <style:style style:name="TableCell219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margin-top="0.0416in">
        <style:tab-stops>
          <style:tab-stop style:type="center" style:position="3.7402in"/>
          <style:tab-stop style:type="left" style:position="6.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ableColumn228" style:family="table-column">
      <style:table-column-properties style:column-width="7.5319in" style:use-optimal-column-width="false"/>
    </style:style>
    <style:style style:name="Table227" style:family="table">
      <style:table-properties style:width="7.5319in" fo:margin-left="0in" table:align="center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312in solid #000000" fo:background-color="#E8E8E8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1.7125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416in" fo:margin-bottom="0.0416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44" style:parent-style-name="Standard" style:family="paragraph">
      <style:paragraph-properties fo:margin-top="0.0416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8.0611in" style:use-optimal-row-height="false"/>
    </style:style>
    <style:style style:name="TableCell2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>
        <style:tab-stops>
          <style:tab-stop style:type="left" style:position="6.6833in"/>
        </style:tab-stops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11">國立高雄大學</text:span><text:span text:style-name="T12"><text:s text:c="5"/></text:span><text:span text:style-name="T13">學年度</text:span><text:span text:style-name="T14"><text:s text:c="3"/></text:span><text:span text:style-name="T15">學期</text:span></text:p>
      <text:p text:style-name="P16"><text:span text:style-name="T17">築夢高飛</text:span><text:span text:style-name="T18">公職與證照</text:span><text:span text:style-name="T19">獎勵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pan text:style-name="T39">學號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系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手機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身分別</text:p>
            <text:p text:style-name="P62"><text:span text:style-name="T63">※</text:span><text:span text:style-name="T64">可複選</text:span></text:p>
          </table:table-cell>
          <table:table-cell table:style-name="TableCell65" table:number-columns-spanned="5">
            <text:p text:style-name="P66">□低收入戶學生或中低收入戶學生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<text:s/></text:span><text:span text:style-name="T70">□</text:span><text:span text:style-name="T71">該學年領有教育部弱勢助學金者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□身心障礙學生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<text:s/></text:span><text:span text:style-name="T79">□</text:span><text:span text:style-name="T80">原住民族學生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□身心障礙人士子女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<text:s/></text:span><text:span text:style-name="T88">□</text:span><text:span text:style-name="T89">家庭突遭變故經學校審核通過者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□特殊境遇家庭子女或孫子女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<text:s/></text:span><text:span text:style-name="T97">□</text:span><text:span text:style-name="T98">懷孕或扶育未滿三歲子女之學生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證照名稱</text:span></text:p>
          </table:table-cell>
          <table:table-cell table:style-name="TableCell103" table:number-rows-spanned="2">
            <text:p text:style-name="P104">接受校內輔導</text:p>
            <text:p text:style-name="P105"><text:span text:style-name="T106">課程名稱</text:span></text:p>
          </table:table-cell>
          <table:table-cell table:style-name="TableCell107" table:number-columns-spanned="3" table:number-rows-spanned="2">
            <text:p text:style-name="P108"><text:span text:style-name="T109">輔導老師</text:span><text:span text:style-name="T110">/</text:span><text:span text:style-name="T111">課程承辦人</text:span></text:p>
            <text:p text:style-name="P112"><text:span text:style-name="T113">簽章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學務處核定欄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4">
            <text:p text:style-name="P122">符合標準</text:p>
          </table:table-cell>
          <table:covered-table-cell/>
          <table:covered-table-cell/>
          <table:covered-table-cell/>
          <table:table-cell table:style-name="TableCell123">
            <text:p text:style-name="P124">獎勵額度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檢附證明</text:span></text:p>
          </table:table-cell>
          <table:table-cell table:style-name="TableCell184" table:number-columns-spanned="9">
            <text:p text:style-name="P185">□證照之合格證書影本乙份</text:p>
            <text:p text:style-name="P186"><text:span text:style-name="T187">□</text:span><text:span text:style-name="T188">學生證影本乙份</text:span></text:p>
            <text:p text:style-name="P189">□到考證明及報名費收據</text:p>
            <text:p text:style-name="P190"><text:span text:style-name="T191">□</text:span><text:span text:style-name="T192">其他面向參與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學生簽名</text:span></text:p>
          </table:table-cell>
          <table:table-cell table:style-name="TableCell197" table:number-columns-spanned="2">
            <text:p text:style-name="P198"><text:span text:style-name="T199">系主任／所長簽章</text:span></text:p>
          </table:table-cell>
          <table:covered-table-cell/>
          <table:table-cell table:style-name="TableCell200" table:number-columns-spanned="5">
            <text:p text:style-name="P201"><text:span text:style-name="T202">學務處承辦人簽章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承辦單位主管簽章</text:span>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5" table:number-rows-spanned="2">
            <text:p text:style-name="P212">得發給_____________元</text:p>
            <text:p text:style-name="P213"><text:span text:style-name="T214">□通過</text:span></text:p>
            <text:p text:style-name="Standard"><text:span text:style-name="T215">□不通過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Standard"/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><text:bookmark-start text:name="_heading=h.gjdgxs"/><text:bookmark-end text:name="_heading=h.gjdgxs"/></text:p>
          </table:covered-table-cell>
          <table:covered-table-cell/>
        </table:table-row>
      </table:table>
      <text:p text:style-name="P223"><text:span text:style-name="T224"><text:tab/></text:span><text:span text:style-name="T225">注意：背面尚有表格須填寫，請雙面列印</text:span><text:span text:style-name="T226"><text:tab/>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考試</text:span><text:span text:style-name="T233">心得</text:span></text:p>
          </table:table-cell>
        </table:table-row>
        <table:table-row table:style-name="TableRow234">
          <table:table-cell table:style-name="TableCell235">
            <text:p text:style-name="P236"><text:span text:style-name="T237">請就申請證照，寫下考試心得，內容建議如下，每項證照考試心得最少須</text:span><text:span text:style-name="T238">100</text:span><text:span text:style-name="T239">字以上。</text:span></text:p>
            <text:p text:style-name="P240">●考證照的目的（例如：課程安排；或自己未來職涯的規劃）。</text:p>
            <text:p text:style-name="P241">●準備考試的方法（包含讀書計畫、解考古題、自學&amp;補習、紓解壓力等）。</text:p>
            <text:p text:style-name="P242">●推薦的參考用書或指導老師。</text:p>
            <text:p text:style-name="P243">●應試技巧（包含答題技巧、快速記憶、舒緩緊張等）。</text:p>
            <text:p text:style-name="P244"><text:span text:style-name="T245">●取得證照後的規劃。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</table:table>
      <text:p text:style-name="P249"><text:span text:style-name="T250"><text:s text:c="2"/></text:span><text:span text:style-name="T2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034in"/>
        </style:tab-stops>
      </style:paragraph-properties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02</text:span><text:span text:style-name="T5">4</text:span><text:span text:style-name="T6">年</text:span><text:span text:style-name="T7">12</text:span><text:span text:style-name="T8">月</text:span><text:span text:style-name="T9">3</text:span><text:span text:style-name="T10">日修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ky123.Org</meta:initial-creator>
    <dc:creator>superuser</dc:creator>
    <meta:creation-date>2025-02-06T02:14:00Z</meta:creation-date>
    <dc:date>2025-02-06T02:36:00Z</dc:date>
    <meta:print-date>2025-02-06T02:34:00Z</meta:print-date>
    <meta:template xlink:href="Normal" xlink:type="simple"/>
    <meta:editing-cycles>4</meta:editing-cycles>
    <meta:editing-duration>PT1320S</meta:editing-duration>
    <meta:document-statistic meta:page-count="2" meta:paragraph-count="1" meta:word-count="86" meta:character-count="577" meta:row-count="4" meta:non-whitespace-character-count="492"/>
  </office:meta>
</office:document-meta>
</file>