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61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1.9472in"/>
    </style:style>
    <style:style style:name="TableColumn6" style:family="table-column">
      <style:table-column-properties style:column-width="0.4868in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1.6173in"/>
    </style:style>
    <style:style style:name="Table1" style:family="table" style:master-page-name="MP0">
      <style:table-properties style:width="6.0729in" fo:margin-left="0.0194in" table:align="left"/>
    </style:style>
    <style:style style:name="TableRow9" style:family="table-row">
      <style:table-row-properties style:min-row-height="0.4833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333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52in"/>
    </style:style>
    <style:style style:name="P29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215in"/>
    </style:style>
    <style:style style:name="P39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652in"/>
    </style:style>
    <style:style style:name="P45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6673in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91in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1118in"/>
    </style:style>
    <style:style style:name="TableCell81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/>
    </style:style>
    <style:style style:name="TableRow125" style:family="table-row">
      <style:table-row-properties style:min-row-height="0.984in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47in" fo:keep-together="always"/>
    </style:style>
    <style:style style:name="TableCell13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27in" fo:keep-together="always"/>
    </style:style>
    <style:style style:name="P138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3"/></text:span><text:span text:style-name="T13">學年度第</text:span><text:span text:style-name="T14"><text:s text:c="2"/></text:span><text:span text:style-name="T15">學期</text:span><text:span text:style-name="T16">國立高雄大學個別因素學生住宿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4">
            <text:p text:style-name="P19">申請人</text:p>
          </table:table-cell>
          <table:covered-table-cell/>
          <table:table-cell table:style-name="TableCell20">
            <text:p text:style-name="P21">系級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家中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戶籍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類別</text:p>
          </table:table-cell>
          <table:table-cell table:style-name="TableCell48" table:number-columns-spanned="4">
            <text:p text:style-name="P49"><text:span text:style-name="T50"></text:span><text:span text:style-name="T51">中低收入戶學生 <text:s/></text:span><text:span text:style-name="T52"></text:span><text:span text:style-name="T53">低收入戶學生 <text:s/></text:span><text:span text:style-name="T54"></text:span><text:span text:style-name="T55">身心障礙</text:span><text:span text:style-name="T56">學生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原因說明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需求</text:p>
          </table:table-cell>
          <table:table-cell table:style-name="TableCell65" table:number-columns-spanned="6">
            <text:p text:style-name="P66"><text:span text:style-name="T67"></text:span><text:span text:style-name="T68">下</text:span><text:span text:style-name="T69"><text:s/></text:span><text:span text:style-name="T70">舖 <text:s text:c="4"/></text:span><text:span text:style-name="T71"></text:span><text:span text:style-name="T72">健康宿舍<text:s/></text:span><text:span text:style-name="T73"><text:s/></text:span><text:span text:style-name="T74"><text:s text:c="2"/></text:span><text:span text:style-name="T75"></text:span><text:span text:style-name="T76">低樓層 <text:s text:c="3"/></text:span><text:span text:style-name="T77"></text:span><text:span text:style-name="T78">其他</text:span><text:span text:style-name="T79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服務時數</text:p>
          </table:table-cell>
          <table:table-cell table:style-name="TableCell83" table:number-columns-spanned="6">
            <text:p text:style-name="P84"><text:span text:style-name="T85"></text:span><text:span text:style-name="T86">是</text:span><text:span text:style-name="T87"><text:s/></text:span><text:span text:style-name="T88"></text:span><text:span text:style-name="T89">否</text:span><text:span text:style-name="T90"><text:s/></text:span><text:span text:style-name="T91">瞭解</text:span><text:span text:style-name="T92">低收入學生需每學期實施</text:span><text:span text:style-name="T93">16</text:span><text:span text:style-name="T94">小時生活服務學習</text:span><text:span text:style-name="T95">?</text:span></text:p>
            <text:p text:style-name="P96"><text:span text:style-name="T97"></text:span><text:span text:style-name="T98">有<text:s/></text:span><text:span text:style-name="T99"></text:span><text:span text:style-name="T100">無</text:span><text:span text:style-name="T101"><text:s/></text:span><text:span text:style-name="T102">申請校內學生宿舍</text:span><text:span text:style-name="T103">(上學</text:span><text:span text:style-name="T104">期</text:span><text:span text:style-name="T105">)</text:span><text:span text:style-name="T106">?</text:span></text:p>
            <text:p text:style-name="P107"><text:span text:style-name="T108"></text:span><text:span text:style-name="T109">已</text:span><text:span text:style-name="T110"><text:s/></text:span><text:span text:style-name="T111"></text:span><text:span text:style-name="T112">未 完成</text:span><text:span text:style-name="T113">生活服務學習</text:span><text:span text:style-name="T114">(上學</text:span><text:span text:style-name="T115">期</text:span><text:span text:style-name="T116">)</text:span><text:span text:style-name="T117">?</text:span><text:span text:style-name="T118"><text:s text:c="2"/></text:span><text:span text:style-name="T119"><text:s/></text:span><text:span text:style-name="T120"><text:s/>時數</text:span><text:span text:style-name="T121"><text:s text:c="3"/></text:span><text:span text:style-name="T122">。</text:span><text:span text:style-name="T123"><text:s text:c="2"/></text:span></text:p>
            <text:p text:style-name="P124">(中低收入戶、身心障礙學生免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審核意見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主管核章</text:p>
          </table:table-cell>
          <table:table-cell table:style-name="TableCell133" table:number-columns-spanned="3">
            <text:p text:style-name="P134">學務處生輔組</text:p>
          </table:table-cell>
          <table:covered-table-cell/>
          <table:covered-table-cell/>
          <table:table-cell table:style-name="TableCell135" table:number-columns-spanned="3">
            <text:p text:style-name="P136">二層決行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個別因素學生住宿申請書</dc:title>
    <dc:description/>
    <dc:subject/>
    <meta:initial-creator>user</meta:initial-creator>
    <dc:creator>superuser</dc:creator>
    <meta:creation-date>2023-11-06T13:09:00Z</meta:creation-date>
    <dc:date>2023-11-06T13:09:00Z</dc:date>
    <meta:print-date>2023-11-06T1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