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indent="0.2958in"/>
    </style:style>
    <style:style style:name="T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4" style:parent-style-name="超連結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" style:parent-style-name="超連結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P7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indent="0.3402in"/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0" style:parent-style-name="內文" style:family="paragraph">
      <style:paragraph-properties style:text-autospace="none" fo:text-indent="0.0986in"/>
      <style:text-properties style:font-name="Times New Roman" style:font-name-asian="標楷體" style:letter-kerning="false" style:font-size-complex="12pt"/>
    </style:style>
    <style:style style:name="P11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12" style:parent-style-name="內文" style:family="paragraph">
      <style:paragraph-properties style:text-autospace="none" fo:text-indent="0.393in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P16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17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style:text-autospace="none" fo:text-indent="0.0986in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style:text-autospace="none" fo:text-indent="0.393in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P28" style:parent-style-name="內文" style:family="paragraph">
      <style:paragraph-properties style:text-autospace="none" fo:text-indent="0.393in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P32" style:parent-style-name="內文" style:family="paragraph">
      <style:paragraph-properties style:text-autospace="none" fo:text-indent="0.393in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P36" style:parent-style-name="內文" style:family="paragraph">
      <style:paragraph-properties style:text-autospace="none" fo:text-indent="0.393in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P40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41" style:parent-style-name="內文" style:family="paragraph">
      <style:paragraph-properties style:text-autospace="none" fo:text-indent="0.393in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style:text-autospace="none" fo:text-indent="0.393in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50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style:text-autospace="none" fo:margin-left="0.5895in" fo:text-indent="-0.1965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style:text-autospace="none" fo:text-indent="0.393in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P56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57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style:text-autospace="none" fo:text-indent="0.0986in"/>
      <style:text-properties style:font-name="Times New Roman" style:font-name-asian="標楷體" style:letter-kerning="false" style:font-size-complex="12pt"/>
    </style:style>
    <style:style style:name="P61" style:parent-style-name="內文" style:family="paragraph">
      <style:paragraph-properties style:text-autospace="none" fo:text-indent="0.393in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P72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73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74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75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76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77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78" style:parent-style-name="內文" style:family="paragraph">
      <style:paragraph-properties style:text-autospace="none" fo:text-indent="0.0986in"/>
      <style:text-properties style:font-name="Times New Roman" style:font-name-asian="標楷體" style:letter-kerning="false" style:font-size-complex="12pt"/>
    </style:style>
    <style:style style:name="P79" style:parent-style-name="內文" style:family="paragraph">
      <style:paragraph-properties style:text-autospace="none" fo:text-indent="0.393in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paragraph-properties style:text-autospace="none" fo:text-indent="0.393in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P95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96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99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style:text-autospace="none" fo:text-indent="0.393in"/>
      <style:text-properties style:font-name="Times New Roman" style:font-name-asian="標楷體" style:letter-kerning="false" style:font-size-complex="12pt"/>
    </style:style>
    <style:style style:name="P10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國立高雄大學學生宿舍寢室公約(範本)</text:p>
      <text:p text:style-name="P2"><text:span text:style-name="T3">公定版本不符合自己寢室需求者，可依現實所需做新增、刪減、修正。惟所訂定之規範，不得與宿舍管理辦法、住宿生活公約之牴觸，違反者無效。</text:span><text:a xlink:href="mailto:公約經擬定後應將電子檔案寄至linuzon@nuk.edu.tw" office:target-frame-name="_top" xlink:show="replace"><text:span text:style-name="T4">公約經擬定後應將電子檔案寄至</text:span><text:span text:style-name="T5">linuzon@nuk.edu.tw</text:span></text:a><text:span text:style-name="T6">審核，由宿舍辦公室協助列印，簽署後留存；未修改者，皆以公定版為主。</text:span></text:p>
      <text:p text:style-name="P7"><text:s text:c="11"/></text:p>
      <text:p text:style-name="P8">為了營造宿舍之和諧氣氛，增進生活規律，提升學習效能，並培養室友間之自主及自律的公民涵養，茲訂立本寢室公約如下：</text:p>
      <text:p text:style-name="P9">壹、願意遵守共同的協議，為自己行為負責</text:p>
      <text:p text:style-name="P10">一、寢室安全類別：</text:p>
      <text:p text:style-name="P11">※最後離開寢室者務必攜帶鑰匙並將門上鎖。</text:p>
      <text:p text:style-name="P12"><text:span text:style-name="T13">※<text:s/></text:span><text:span text:style-name="T14"><text:s text:c="4"/></text:span><text:span text:style-name="T15">時寢室大門上鎖。</text:span></text:p>
      <text:p text:style-name="P16">※禁止擅自拿取室友的東西。</text:p>
      <text:p text:style-name="P17">※嚴禁在寢室內（含陽台）使用吸菸。</text:p>
      <text:p text:style-name="P18">※嚴禁在寢室內烹煮食物。</text:p>
      <text:p text:style-name="P19">二、寢室安寧類別：</text:p>
      <text:p text:style-name="P20"><text:span text:style-name="T21">※</text:span><text:span text:style-name="T22">本寢室於</text:span><text:span text:style-name="T23"><text:s text:c="3"/></text:span><text:span text:style-name="T24"><text:s text:c="2"/></text:span><text:span text:style-name="T25">時準時熄大燈，考試期間可延長至</text:span><text:span text:style-name="T26"><text:s text:c="4"/></text:span><text:span text:style-name="T27">時熄大燈。</text:span></text:p>
      <text:p text:style-name="P28"><text:span text:style-name="T29">※</text:span><text:span text:style-name="T30"><text:s text:c="4"/></text:span><text:span text:style-name="T31">時後，禁止洗澡。</text:span></text:p>
      <text:p text:style-name="P32"><text:span text:style-name="T33">※</text:span><text:span text:style-name="T34"><text:s text:c="4"/></text:span><text:span text:style-name="T35">時後，禁止使用吹風機。</text:span></text:p>
      <text:p text:style-name="P36"><text:span text:style-name="T37">※</text:span><text:span text:style-name="T38"><text:s text:c="4"/></text:span><text:span text:style-name="T39">時後，禁止在寢室內運動。</text:span></text:p>
      <text:p text:style-name="P40">※禁止外放聲音(如聽音樂須插上耳機使用)。</text:p>
      <text:p text:style-name="P41"><text:span text:style-name="T42">※</text:span><text:span text:style-name="T43"><text:s text:c="4"/></text:span><text:span text:style-name="T44">時以後使用手機請至房門外面使用。</text:span></text:p>
      <text:p text:style-name="P45"><text:span text:style-name="T46">※</text:span><text:span text:style-name="T47"><text:s text:c="4"/></text:span><text:span text:style-name="T48">時以後寢室內不可發出聲響。</text:span></text:p>
      <text:p text:style-name="P49">※寢室內禁止喧嘩吵鬧。</text:p>
      <text:p text:style-name="P50">※訪客進入寢室須徵得全體室友同意。</text:p>
      <text:p text:style-name="P51">※異性進入寢室須徵得全體室友同意(或禁止異性進入寢室)，若有一人不同意即不可進入。</text:p>
      <text:p text:style-name="P52"><text:span text:style-name="T53">※</text:span><text:span text:style-name="T54"><text:s text:c="4"/></text:span><text:span text:style-name="T55">時後本寢室謝絶訪客進入。</text:span></text:p>
      <text:p text:style-name="P56">※鬧鐘鈴聲不得影響室友作息。</text:p>
      <text:p text:style-name="P57">※嚴禁訪客入住。</text:p>
      <text:p text:style-name="P58">※嚴禁在寢室內飼養寵物。</text:p>
      <text:p text:style-name="P59">※開關門或拉抽屜時須輕拉輕關以免造成對室友讀書干擾。</text:p>
      <text:p text:style-name="P60">三、設備使用類別：</text:p>
      <text:p text:style-name="P61"><text:span text:style-name="T62">※</text:span><text:span text:style-name="T63">寢室內同時由</text:span><text:span text:style-name="T64"><text:s text:c="3"/></text:span><text:span text:style-name="T65">位</text:span><text:span text:style-name="T66">(</text:span><text:span text:style-name="T67">含</text:span><text:span text:style-name="T68">)</text:span><text:span text:style-name="T69">以上之室友同意之情形下方得使用冷氣，冷氣溫度不得低於</text:span><text:span text:style-name="T70"><text:s text:c="4"/></text:span><text:span text:style-name="T71">度。</text:span></text:p>
      <text:p text:style-name="P72">※珍惜資源，隨手關燈節約用電。</text:p>
      <text:p text:style-name="P73">※最後離開寢室的人必須關掉所有電源。</text:p>
      <text:p text:style-name="P74">※陽台曬衣設備不可佔據太久，輪流使用。</text:p>
      <text:p text:style-name="P75">※嚴禁佔用室友的個人空間。</text:p>
      <text:p text:style-name="P76">※嚴禁丟衛生紙在馬桶裡。</text:p>
      <text:p text:style-name="P77">※不可佔用衛浴設備。</text:p>
      <text:p text:style-name="P78">四、寢室清潔類別：</text:p>
      <text:p text:style-name="P79"><text:span text:style-name="T80">※</text:span><text:span text:style-name="T81">個人空間須</text:span><text:span text:style-name="T82"><text:s text:c="3"/></text:span><text:span text:style-name="T83">日打掃乙次，勿堆積雜物、垃圾。</text:span></text:p>
      <text:p text:style-name="P84">※每人一週輪一次值日生，負責倒公共區域的垃圾、清理寢室公共區域。</text:p>
      <text:p text:style-name="P85">※如廁後，須保持清潔。</text:p>
      <text:soft-page-break/>
      <text:p text:style-name="P86">※洗澡後，須清潔排水孔，避免排水孔堵塞。</text:p>
      <text:p text:style-name="P87">※洗手台每次使用完需清潔。</text:p>
      <text:p text:style-name="P88"><text:span text:style-name="T89">※</text:span><text:span text:style-name="T90">垃圾須分類，垃圾桶放置</text:span><text:span text:style-name="T91"><text:s text:c="10"/></text:span><text:span text:style-name="T92">，回收物放置</text:span><text:span text:style-name="T93"><text:s text:c="11"/></text:span><text:span text:style-name="T94">。</text:span></text:p>
      <text:p text:style-name="P95">※個人物品請勿堆放在浴廁內。</text:p>
      <text:p text:style-name="P96">※當天食用完之餐盒須清理掉，勿放至發臭。</text:p>
      <text:p text:style-name="P97">※換洗衣物按時清潔。</text:p>
      <text:p text:style-name="P98">※鞋櫃上方勿擺放私人物品。</text:p>
      <text:p text:style-name="P99">※寢室內嚴禁晒衣物。</text:p>
      <text:p text:style-name="P100">※回寢室脫鞋務必排好。</text:p>
      <text:p text:style-name="P101">貳、其他：本公約之修改，非經全寢室室友同意，不得變更之。</text:p>
      <text:p text:style-name="P102"/>
      <text:p text:style-name="P103">簽訂時間：<text:s text:c="3"/>年<text:s text:c="3"/>月<text:s text:c="3"/>日。</text:p>
      <text:p text:style-name="P104">全寢室友簽名：</text:p>
      <text:p text:style-name="P105"/>
      <text:p text:style-name="P106"/>
      <text:p text:style-name="P107"/>
      <text:p text:style-name="P108"/>
      <text:p text:style-name="內文"><text:span text:style-name="T109">宿舍輔導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19-06-27T07:09:00Z</meta:creation-date>
    <dc:date>2024-09-13T12:06:00Z</dc:date>
    <meta:template xlink:href="Normal" xlink:type="simple"/>
    <meta:editing-cycles>5</meta:editing-cycles>
    <meta:editing-duration>PT180S</meta:editing-duration>
    <meta:document-statistic meta:page-count="2" meta:paragraph-count="2" meta:word-count="172" meta:character-count="1154" meta:row-count="8" meta:non-whitespace-character-count="984"/>
  </office:meta>
</office:document-meta>
</file>